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56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5676</text:p>
      <text:p text:style-name="ifm_p_font.roman_mt.3.76mm_ifm">Mondelinge vragen van het lid <text:span text:style-name="ifm_span_font.bold_ifm">Mohandis</text:span> (PvdA) aan de Minister voor Langdurige Zorg en Sport over <text:span text:style-name="ifm_span_font.italic_ifm">het bericht «Meer fouten bij beoordelen aanvragen langdurige zorg dan gemeld» (Nos.nl, 17 december 2022)</text:span> (ingezonden 20 dec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eer fouten bij beoordelen aanvragen langdurige zorg dan gemeld’ (Nos.nl, 17 december 2022)</dc:title>
    <meta:user-defined meta:name="OVERHEIDop.ParlID/DC.identifier">kv-tk-2022Z2567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20</meta:user-defined>
    <meta:user-defined meta:name="OVERHEIDop.KamervraagTypen/DC.type">Mondelinge vragen</meta:user-defined>
    <meta:user-defined meta:name="OVERHEIDop.vraagnummer">2022Z25676</meta:user-defined>
    <meta:user-defined meta:name="OVERHEIDop.indiener">M. Mohandi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20</meta:user-defined>
    <meta:user-defined meta:name="DC.title">Het bericht ‘Meer fouten bij beoordelen aanvragen langdurige zorg dan gemeld’ (Nos.nl, 17 december 2022)</meta:user-defined>
    <meta:user-defined meta:name="DCTERMS.W3CDTF/DCTERMS.available">2022-12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