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567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5675</text:p>
      <text:p text:style-name="ifm_p_font.roman_mt.3.76mm_ifm">Mondelinge vragen van het lid <text:span text:style-name="ifm_span_font.bold_ifm">Van Campen</text:span> (VVD) aan de Minister van Landbouw, Natuur en Voedselkwaliteit over <text:span text:style-name="ifm_span_font.italic_ifm">het artikel «Rabobank: garantstelling voor legalisatie PAS-melders mogelijk», waarin de Rabobank aangeeft een rol te kunnen spelen voor PAS-melders die zelf opzoek willen naar stikstofrechten voor legalisatie (Pluimveeweb.nl, 15 december 2022)</text:span> (ingezonden 20 december 202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‘Rabobank: garantstelling voor legalisatie PAS-melders mogelijk’, waarin de Rabobank aangeeft een rol te kunnen spelen voor PAS-melders die zelf opzoek willen naar stikstofrechten voor legalisatie (Pluimveeweb.nl, 15 december 2022)</dc:title>
    <meta:user-defined meta:name="OVERHEIDop.ParlID/DC.identifier">kv-tk-2022Z2567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2-20</meta:user-defined>
    <meta:user-defined meta:name="OVERHEIDop.KamervraagTypen/DC.type">Mondelinge vragen</meta:user-defined>
    <meta:user-defined meta:name="OVERHEIDop.vraagnummer">2022Z25675</meta:user-defined>
    <meta:user-defined meta:name="OVERHEIDop.indiener">A.A.H. van Camp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2-20</meta:user-defined>
    <meta:user-defined meta:name="DC.title">Het artikel ‘Rabobank: garantstelling voor legalisatie PAS-melders mogelijk’, waarin de Rabobank aangeeft een rol te kunnen spelen voor PAS-melders die zelf opzoek willen naar stikstofrechten voor legalisatie (Pluimveeweb.nl, 15 december 2022)</meta:user-defined>
    <meta:user-defined meta:name="DCTERMS.W3CDTF/DCTERMS.available">2022-12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Landbouw | Organisatie en beleid</meta:user-defined>
    <meta:user-defined meta:name="OVERHEIDop.versieInformatie"/>
  </office:meta>
</office:document-meta>
</file>