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255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5571</text:p>
      <text:p text:style-name="ifm_p_font.roman_mt.3.76mm_ifm">Vragen van de leden <text:span text:style-name="ifm_span_font.bold_ifm">Omtzigt</text:span>, <text:span text:style-name="ifm_span_font.bold_ifm">Pouw-Verweij</text:span> (Ja21), <text:span text:style-name="ifm_span_font.bold_ifm">Den Haan</text:span> (Fractie Den Haan), <text:span text:style-name="ifm_span_font.bold_ifm">Van Kent</text:span> (SP), <text:span text:style-name="ifm_span_font.bold_ifm">Léon de Jong</text:span> (PVV) en <text:span text:style-name="ifm_span_font.bold_ifm">Ephraim</text:span> (Groep Van Haga) aan de Minister voor Armoede, Participatie en Pensioenen over <text:span text:style-name="ifm_span_font.italic_ifm">onbegrijpelijke en op het eerste oog onjuiste scenario’s die DNB gemaakt heeft op basis van de adviezen van de commissie-parameters voor de Wet Toekomst Pensioenen</text:span> (ingezonden 19 december 2022).</text:p>
      <text:p text:style-name="ifm_p_mt.3.76mm_ifm">Vraag 1</text:p>
      <text:p text:style-name="ifm_p_ifm">Heeft u kennis genomen van het advies van de Commissie Parameters van 2022 waarin het bruto meetkundige rendement op aandelen gesteld wordt op 5,4%, terwijl het bruto meetkundige rendement een stuk hoger was in het advies uit 2019, namelijk 5,8%?<text:note text:id="ID-2022Z25571-d37e56" text:note-class="footnote"><text:note-citation text:label="1 ">1</text:note-citation><text:note-body><text:p text:style-name="ifm_p_font.normal_size.6.93pt_mt..5mm_indent.-0.1161in_mleft.0.1161in_ifm">Kamerstuk 32 043, nr. 596 (https://www.rijksoverheid.nl/documenten/kamerstukken/2022/11/30/kamerbrief-advies-commissie-parameters-2022).</text:p></text:note-body></text:note></text:p>
      <text:p text:style-name="ifm_p_mt.3.76mm_ifm">Vraag 2</text:p>
      <text:p text:style-name="ifm_p_ifm">Heeft u kennisgenomen van de grafieken in de presentatie van De Nederlandsche Bank (DNB) en is het u daar ook opgevallen dat op pagina 47 in de grafiek van het aandelen rendement over de komende 60 jaar het (rekenkundig) gemiddelde van het rendement van de commissie parameters uit 2022 in elk van de 60 jaren hoger en soms zelf fors hoger is dan het rekenkundig gemiddelde van de de commissie parameters uit 2019, terwijl het rendement juist omlaag zou gaan?<text:note text:id="ID-2022Z25571-d37e69" text:note-class="footnote"><text:note-citation text:label="2 ">2</text:note-citation><text:note-body><text:p text:style-name="ifm_p_font.normal_size.6.93pt_mt..5mm_indent.-0.1161in_mleft.0.1161in_ifm">Bijlage bij Kamerstuk 32 043, nr. 597, «Transitie-effecten – Update DNB Transitie-effecten Commissie Parameters 2022», (https://www.tweedekamer.nl/downloads/document?id=2022D53591).</text:p></text:note-body></text:note></text:p>
      <text:p text:style-name="ifm_p_mt.3.76mm_ifm">Vraag 3</text:p>
      <text:p text:style-name="ifm_p_ifm">Klopt het dat de standaard deviatie van het aandelen rendement door de Commissie Parameters in zowel 2019 als 2022 is vastgesteld op 20% en dus gelijk is gebleven (paragraaf 2.13.1 van het advies van de Commissie Parameters)?</text:p>
      <text:p text:style-name="ifm_p_mt.3.76mm_ifm">Vraag 4</text:p>
      <text:p text:style-name="ifm_p_ifm">Bent u ervan op de hoogte dat indien de standaard deviatie gelijk blijft, een lager meetkundig rendement moet leiden tot een lager rekenkundig rendement?</text:p>
      <text:p text:style-name="ifm_p_mt.3.76mm_ifm">Vraag 5</text:p>
      <text:p text:style-name="ifm_p_ifm">Kunt u het bovenstaande verklaren?</text:p>
      <text:p text:style-name="ifm_p_mt.3.76mm_ifm">Vraag 6</text:p>
      <text:p text:style-name="ifm_p_ifm">Zijn de parameter sets uit 2019 in 2022 op een correcte wijze afgeleid uit de adviezen van de Commissie Parameters, waarop de Wet toekomst pensioenen gebouwd is? En kloppen de grafieken van DNB (vanwege de korte tijd licht de indiener alleen dit probleem eruit)?</text:p>
      <text:p text:style-name="ifm_p_mt.3.76mm_ifm">Vraag 7</text:p>
      <text:p text:style-name="ifm_p_ifm">Kunt u de voorlopige adviezen van DNB (die maandag 12 december de adviezen 7 uur kregen voor de Tweede Kamer en die al een lovend artikel publiceerde over uitkomsten van DNB, terwijl de Kamerleden de stukken nog moest ontvangen) en de drie validaties, die door experts gedaan zijn, aan de Kamer doen toekomen?<text:note text:id="ID-2022Z25571-d37e107" text:note-class="footnote"><text:note-citation text:label="3 ">3</text:note-citation><text:note-body><text:p text:style-name="ifm_p_font.normal_size.6.93pt_mt..5mm_indent.-0.1161in_mleft.0.1161in_ifm">Kamerstuk 36 067, nr. 97.</text:p></text:note-body></text:note><text:span text:style-name="ifm_span_font.superscript_ifm">, </text:span><text:note text:id="ID-2022Z25571-d37e114" text:note-class="footnote"><text:note-citation text:label="4 ">4</text:note-citation><text:note-body><text:p text:style-name="ifm_p_font.normal_size.6.93pt_mt..5mm_indent.-0.1161in_mleft.0.1161in_ifm">Volkskrant, 12 december 2022, «DNB rekent uit: nieuwe pensioenwet leidt in vrijwel alle gevallen tot een hoger pensioen», (https://www.volkskrant.nl/nieuws-achtergrond/dnb-rekent-uit-nieuwe-pensioenwet-leidt-in-vrijwel-alle-gevallen-tot-een-hoger-pensioen~b387d5fc/).</text:p></text:note-body></text:note></text:p>
      <text:p text:style-name="ifm_p_mt.3.76mm_ifm">Vraag 8</text:p>
      <text:p text:style-name="ifm_p_ifm">Kunt u deze vragen een voor een en voor woensdag 21 december om 15.00 uur beantwoorden in verband met de eindstemmingen van de Wet toekomst pensioenen op 22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begrijpelijke en op het eerste oog onjuiste scenario’s die DNB gemaakt heeft op basis van de adviezen van de commissie-parameters voor de Wet Toekomst Pensioenen</dc:title>
    <meta:user-defined meta:name="OVERHEIDop.ParlID/DC.identifier">kv-tk-2022Z2557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19</meta:user-defined>
    <meta:user-defined meta:name="OVERHEIDop.KamervraagTypen/DC.type">Schriftelijke vragen</meta:user-defined>
    <meta:user-defined meta:name="OVERHEIDop.vraagnummer">2022Z25571</meta:user-defined>
    <meta:user-defined meta:name="OVERHEIDop.indiener">O.R. Ephraim</meta:user-defined>
    <meta:user-defined meta:name="OVERHEIDop.indiener">L.W.E. (Léon) de Jong</meta:user-defined>
    <meta:user-defined meta:name="OVERHEIDop.indiener">B. van Kent</meta:user-defined>
    <meta:user-defined meta:name="OVERHEIDop.indiener">N.L. den Haan</meta:user-defined>
    <meta:user-defined meta:name="OVERHEIDop.indiener">N.J.F. Pouw-Verweij</meta:user-defined>
    <meta:user-defined meta:name="OVERHEIDop.indiener">P.H. Omtzig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19</meta:user-defined>
    <meta:user-defined meta:name="DC.title">Onbegrijpelijke en op het eerste oog onjuiste scenario’s die DNB gemaakt heeft op basis van de adviezen van de commissie-parameters voor de Wet Toekomst Pensioenen</meta:user-defined>
    <meta:user-defined meta:name="DCTERMS.W3CDTF/DCTERMS.available">2022-12-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Sociale zekerheid | Ouderen</meta:user-defined>
    <meta:user-defined meta:name="OVERHEIDop.versieInformatie"/>
  </office:meta>
</office:document-meta>
</file>