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5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566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de studie «Autopsy-based histopathological characterization of myocarditis after anti-SARS-CoV-2-vaccination»</text:span> (ingezonden 19 december 2022).</text:p>
      <text:p text:style-name="ifm_p_mt.3.76mm_ifm">Vraag 1</text:p>
      <text:p text:style-name="ifm_p_ifm">Bent u bekend met de vorige maand in «Clinical Research in Cardiology» verschenen studie (van Schwab e.a.), getiteld «Autopsy-based histopathological characterization of myocarditis after anti-SARS-CoV-2-vaccination»?</text:p>
      <text:p text:style-name="ifm_p_mt.3.76mm_ifm">Vraag 2</text:p>
      <text:p text:style-name="ifm_p_ifm">Is wat u betreft de «Google Translate vertaling» van de volgende Engelse zin uit de abstract van dit artikel «Thus, myocarditis can be a potentially lethal complication following mRNA-based anti-SARS-CoV-2 vaccination.» correct: «Myocarditis kan dus een potentieel dodelijke complicatie zijn na op mRNA gebaseerde anti-SARS-CoV-2-vaccinatie»? Indien u zich niet in deze vertaling kunt vinden, zou u dan een in uw ogen betere vertaling van deze Engelse zin kunnen voorstellen?</text:p>
      <text:p text:style-name="ifm_p_mt.3.76mm_ifm">Vraag 3</text:p>
      <text:p text:style-name="ifm_p_ifm">Bent u het wel of niet eens met de bovenstaande (op autopsies gebaseerde) conclusie van deze Heidelbergse onderzoekers, dat wil zeggen, erkent of ontkent u de conclusie van deze wetenschappers dat myocarditis als gevolg van een op mRNA-gebaseerde vaccinatie in sommige gevallen mogelijk een dodelijke complicatie (bijwerking) van het vaccin kan zijn? Indien u deze conclusie niet erkent, waarom niet? Welk bewijs heeft u dat myocarditis als gevolg van een mRNA-vaccinatie nooit een dodelijke complicatie ka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udie 'Autopsy-based histopathological characterization of myocarditis after anti-SARS-CoV-2-vaccination'</dc:title>
    <meta:user-defined meta:name="OVERHEIDop.ParlID/DC.identifier">kv-tk-2022Z255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9</meta:user-defined>
    <meta:user-defined meta:name="OVERHEIDop.KamervraagTypen/DC.type">Schriftelijke vragen</meta:user-defined>
    <meta:user-defined meta:name="OVERHEIDop.vraagnummer">2022Z25566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9</meta:user-defined>
    <meta:user-defined meta:name="DC.title">De studie 'Autopsy-based histopathological characterization of myocarditis after anti-SARS-CoV-2-vaccination'</meta:user-defined>
    <meta:user-defined meta:name="DCTERMS.W3CDTF/DCTERMS.available">2022-1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