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565</text:p>
      <text:p text:style-name="ifm_p_font.roman_mt.3.76mm_ifm">Vragen van de leden <text:span text:style-name="ifm_span_font.bold_ifm">Teunissen</text:span> en <text:span text:style-name="ifm_span_font.bold_ifm">Van Raan</text:span> (beiden PvdD) aan de Ministers van Economische Zaken en Klimaat en voor Klimaat en Energie over <text:span text:style-name="ifm_span_font.italic_ifm">de explosieve uitkomsten van het onderzoek van de Amerikaanse House Committee on Oversight and Reform naar de klimaatontwrichtende investeringsplannen van de liegende fossiele industrie</text:span> (ingezonden 19 december 2022).</text:p>
      <text:p text:style-name="ifm_p_mt.3.76mm_ifm">Vraag 1</text:p>
      <text:p text:style-name="ifm_p_ifm">Kent u het onderzoek naar de fossiele industrie van het House Committee on Oversight and Reform in de VS en de nieuwe documenten die in december 2022 is vrijgegeven?<text:note text:id="N1" text:note-class="footnote"><text:note-citation text:label="1 ">1</text:note-citation><text:note-body><text:p text:style-name="ifm_p_font.normal_size.6.93pt_mt..5mm_indent.-0.1161in_mleft.0.1161in_ifm">House of Representatives, 9 december 2022, «Oversight Committee Releases New Documents Showing Big Oil’s Greenwashing Campaign and Failure to Reduce Emissions». (https://oversight.house.gov/news/press-releases/oversight-committee-releases-new-documents-showing-big-oil-s-greenwashing).</text:p></text:note-body></text:note></text:p>
      <text:p text:style-name="ifm_p_mt.3.76mm_ifm">Vraag 2</text:p>
      <text:p text:style-name="ifm_p_ifm">Erkent u dat uit het onderzoek blijkt dat de onderzochte fossiele bedrijven plannen maken om nog decennialang fossiele brandstoffen op te pompen?<text:note text:id="N2" text:note-class="footnote"><text:note-citation text:label="2 ">2</text:note-citation><text:note-body><text:p text:style-name="ifm_p_font.normal_size.6.93pt_mt..5mm_indent.-0.1161in_mleft.0.1161in_ifm">The New York Times, 15 december 2022, «Big Oil Companies Are Bullies Who «Want to Be Seen as Good Guys»; David Wallace-Wells».</text:p></text:note-body></text:note></text:p>
      <text:p text:style-name="ifm_p_mt.3.76mm_ifm">Vraag 3</text:p>
      <text:p text:style-name="ifm_p_ifm">Erkent u hoe problematisch dat is in het licht van de Parijs-doelstelling om de opwarming van de aarde tot 1,5 graden te beperken?</text:p>
      <text:p text:style-name="ifm_p_mt.3.76mm_ifm">Vraag 4</text:p>
      <text:p text:style-name="ifm_p_ifm">Wat is uw reactie op de interne uitwisseling tussen de CEO en de «Board of Directors» van Chevron waaruit blijkt dat het bedrijf de concurrentie in de energiesector zich ziet terugtrekken uit olie en gas, maar ervoor kiest vast te houden aan de strategie om te blijven investeren in fossiele brandstoffen om zo hun positie binnen de sector te consolideren?</text:p>
      <text:p text:style-name="ifm_p_mt.3.76mm_ifm">Vraag 5</text:p>
      <text:p text:style-name="ifm_p_ifm">Wat is uw reactie op het interne verslag van BP uit 2017 waaruit blijkt dat het bedrijf, in weerwil van hun publieke steun voor het Parijsakkoord, plannen maakte om nieuwe olievelden te ontwikkelen en zich daarnaast te richten op de meest winstgevende bestaande velden?</text:p>
      <text:p text:style-name="ifm_p_mt.3.76mm_ifm">Vraag 6</text:p>
      <text:p text:style-name="ifm_p_ifm">Wat is uw reactie op de interne correspondentie van BP waaruit blijkt dat de bedrijfsleiding vindt dat ze geen verplichting hebben om minder broeikasgassen uit te stoten en dat ze alleen minder zullen gaan uitstoten wanneer dit vanuit commercieel oogpunt een logische stap zou zijn?</text:p>
      <text:p text:style-name="ifm_p_mt.3.76mm_ifm">Vraag 7</text:p>
      <text:p text:style-name="ifm_p_ifm">Erkent u dat uit het onderzoek blijkt dat deze fossiele bedrijven geen echte plannen hebben om hun broeikasgasemissies te reduceren in lijn met het Parijsakkoord en over te stappen naar duurzame energiebronnen?</text:p>
      <text:p text:style-name="ifm_p_mt.3.76mm_ifm">Vraag 8</text:p>
      <text:p text:style-name="ifm_p_ifm">Wat is uw reactie op de interne correspondentie van BP waaruit blijkt dat hun strategie is om weerstand te bieden aan klimaatmaatregelen of ze in het geheel te blokkeren?</text:p>
      <text:p text:style-name="ifm_p_mt.3.76mm_ifm">Vraag 9</text:p>
      <text:p text:style-name="ifm_p_ifm">Wat is uw reactie op het feit dat Shell en BP weten dat een belangrijk onderdeel van hun «klimaatplan» de uitstoot niet daadwerkelijk omlaag zal brengen?</text:p>
      <text:p text:style-name="ifm_p_mt.3.76mm_ifm">Vraag 10</text:p>
      <text:p text:style-name="ifm_p_ifm">Wat vindt u daarvan in het kader van de exorbitante winsten die deze fossiele bedrijven maken terwijl burgers de rekening krijgen gepresenteerd?</text:p>
      <text:p text:style-name="ifm_p_mt.3.76mm_ifm">Vraag 11</text:p>
      <text:p text:style-name="ifm_p_ifm">Erkent u dat deze fossiele bedrijven nog steeds investeren in desinformatie campagnes over het klimaat? Zo nee, waarom niet?</text:p>
      <text:p text:style-name="ifm_p_mt.3.76mm_ifm">Vraag 12</text:p>
      <text:p text:style-name="ifm_p_ifm">Erkent u dat uit het onderzoek blijkt dat deze fossiele bedrijven zich groen voordoen terwijl ze dat niet zijn? Zo nee, waarom niet?</text:p>
      <text:p text:style-name="ifm_p_mt.3.76mm_ifm">Vraag 13</text:p>
      <text:p text:style-name="ifm_p_ifm">Wat vindt u ervan dat deze fossiele bedrijven informatie hebben achtergehouden voor het Amerikaanse onderzoek?</text:p>
      <text:p text:style-name="ifm_p_mt.3.76mm_ifm">Vraag 14</text:p>
      <text:p text:style-name="ifm_p_ifm">Hoe beoordeelt u in het algemeen de handelwijze van deze fossiele bedrijven? Bent u bereid deze bedrijven naar aanleiding van het Amerikaanse onderzoek op het matje te roepen? Zo nee, waarom niet?</text:p>
      <text:p text:style-name="ifm_p_mt.3.76mm_ifm">Vraag 15</text:p>
      <text:p text:style-name="ifm_p_ifm">Erkent u dat de tactieken die de fossiele industrie hanteert eerder door de tabaksindustrie werden gebruikt om te voorkomen dat hun dodelijke producten aan banden zouden worden gelegd? Zo ja, wat vindt u daarvan? Zo nee, waarom niet?</text:p>
      <text:p text:style-name="ifm_p_mt.3.76mm_ifm">Vraag 16</text:p>
      <text:p text:style-name="ifm_p_ifm">In hoeverre is het Nederlandse klimaatbeleid gehinderd of vertraagd door dit soort gedrag van fossiele en andere klimaatvervuilende bedrijven?</text:p>
      <text:p text:style-name="ifm_p_mt.3.76mm_ifm">Vraag 17</text:p>
      <text:p text:style-name="ifm_p_ifm">Bent u bereid onderzoek te doen naar in welke mate fossiele bedrijven dit gedrag ook in Nederland vertonen? Zo nee, waarom niet?</text:p>
      <text:p text:style-name="ifm_p_mt.3.76mm_ifm">Vraag 18</text:p>
      <text:p text:style-name="ifm_p_ifm">Welk bewijs heeft u dat deze fossiele bedrijven in Nederland en in de EU niet dezelfde tactieken hanteren om de energietransitie te vertragen?</text:p>
      <text:p text:style-name="ifm_p_mt.3.76mm_ifm">Vraag 19</text:p>
      <text:p text:style-name="ifm_p_ifm">Acht u deze bedrijven betrouwbare onderhandelingspartners in het kader van het halen van de Nederlandse klimaatdoelen, bijvoorbeeld bij de steun voor carbon capture and storage (CCS) of bij het maken van de maatwerkafspraken? Zo ja, waar baseert u dat vertrouwen op? Zo nee, welke consequenties verbindt u daaraan?</text:p>
      <text:p text:style-name="ifm_p_mt.3.76mm_ifm">Vraag 20</text:p>
      <text:p text:style-name="ifm_p_ifm">Waarom krijgen deze liegende bedrijven van u subsidie om hun praktijken te «verduurzamen», opgehoest door de Nederlandse belastingbetaler, terwijl ze al decennialang financieel profiteren van het vernietigen van de aarde, nu nog steeds gigantische winsten maken en plannen maken om te blijven investeren in fossiele brandstoffen?</text:p>
      <text:p text:style-name="ifm_p_mt.3.76mm_ifm">Vraag 21</text:p>
      <text:p text:style-name="ifm_p_ifm">Heeft u in de gesprekken met Shell, ExxonMobil en BP over steun voor CCS en de maatwerkafspraken als harde randvoorwaarde voor subsidie op zijn minst geëist dat hun internationale investeringsplannen in lijn zijn met de 1,5 graden doelstelling van Parijs? Zo nee, waarom niet?</text:p>
      <text:p text:style-name="ifm_p_mt.3.76mm_ifm">Vraag 22</text:p>
      <text:p text:style-name="ifm_p_ifm">Hoe vaak heeft u het afgelopen jaar met deze fossiele bedrijven gesproken? Wat waren bij deze ontmoetingen de onderwerpen die werden besproken?</text:p>
      <text:p text:style-name="ifm_p_mt.3.76mm_ifm">Vraag 23</text:p>
      <text:p text:style-name="ifm_p_ifm">Kunt u vanaf nu al uw gesprekken met deze fossiele bedrijven openbaar maken en aangeven welke onderwerpen werden besproken? Zo nee, waarom niet?</text:p>
      <text:p text:style-name="ifm_p_mt.3.76mm_ifm">Vraag 24</text:p>
      <text:p text:style-name="ifm_p_ifm">Kunt u al dez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plosieve uitkomsten van het onderzoek van de Amerikaanse House Committee on Oversight and Reform naar de klimaatontwrichtende investeringsplannen van de liegende fossiele industrie</dc:title>
    <meta:user-defined meta:name="OVERHEIDop.ParlID/DC.identifier">kv-tk-2022Z255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9</meta:user-defined>
    <meta:user-defined meta:name="OVERHEIDop.KamervraagTypen/DC.type">Schriftelijke vragen</meta:user-defined>
    <meta:user-defined meta:name="OVERHEIDop.vraagnummer">2022Z25565</meta:user-defined>
    <meta:user-defined meta:name="OVERHEIDop.indiener">L. van Raan</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9</meta:user-defined>
    <meta:user-defined meta:name="DC.title">De explosieve uitkomsten van het onderzoek van de Amerikaanse House Committee on Oversight and Reform naar de klimaatontwrichtende investeringsplannen van de liegende fossiele industrie</meta:user-defined>
    <meta:user-defined meta:name="DCTERMS.W3CDTF/DCTERMS.available">2022-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