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64</text:p>
      <text:p text:style-name="ifm_p_font.roman_mt.3.76mm_ifm">Vragen van het lid <text:span text:style-name="ifm_span_font.bold_ifm">Van der Plas</text:span> (BBB) aan de Minister van Landbouw, Natuur en Voedselkwaliteit over <text:span text:style-name="ifm_span_font.italic_ifm">het artikel «Landbouw ook aan de lat voor nitraat uit de stad»</text:span> (ingezonden 19 december 2022).</text:p>
      <text:p text:style-name="ifm_p_mt.3.76mm_ifm">Vraag 1</text:p>
      <text:p text:style-name="ifm_p_ifm">Bent u bekend met het artikel «Landbouw ook aan de lat voor nitraat uit de stad»?<text:note text:id="ID-2022Z25564-d37e50" text:note-class="footnote"><text:note-citation text:label="1 ">1</text:note-citation><text:note-body><text:p text:style-name="ifm_p_font.normal_size.6.93pt_mt..5mm_indent.-0.1161in_mleft.0.1161in_ifm">Stichting AgriFacts, 15 december 2022, «Landbouw óók aan de lat voor nitraat uit de stad» (https://stichtingagrifacts.nl/landbouw-ook-aan-de-lat-voor-nitraat-uit-de-stad/).</text:p></text:note-body></text:note></text:p>
      <text:p text:style-name="ifm_p_mt.3.76mm_ifm">Vraag 2</text:p>
      <text:p text:style-name="ifm_p_ifm">Klopt het dat de benoemde nitraat meetpunten buiten landbouwgebied worden meegewogen in de beoordeling van de grondwaterkwaliteit die door de Nitraatrichtlijn beschermd moet worden en naar de Europese Unie (EU) gerapporteerd wordt?</text:p>
      <text:p text:style-name="ifm_p_mt.3.76mm_ifm">Vraag 3</text:p>
      <text:p text:style-name="ifm_p_ifm">Hoeveel meetpunten liggen er buiten landbouwgebied?</text:p>
      <text:p text:style-name="ifm_p_mt.3.76mm_ifm">Vraag 4</text:p>
      <text:p text:style-name="ifm_p_ifm">Wat is het aandeel van deze meetpunten in de normoverschrijding en de trendontwikkeling?</text:p>
      <text:p text:style-name="ifm_p_mt.3.76mm_ifm">Vraag 5</text:p>
      <text:p text:style-name="ifm_p_ifm">Bent u van mening dat dergelijke meetpunten niet meegewogen zouden moeten worden in de Nitraatrichtlijn, die gaat om verontreiniging van water door agrarische bronnen? Zo nee, waarom niet?</text:p>
      <text:p text:style-name="ifm_p_mt.3.76mm_ifm">Vraag 6</text:p>
      <text:p text:style-name="ifm_p_ifm">Wat zijn de criteria voor het opstellen van het meetnet en kunt u deze met de Kamer delen?</text:p>
      <text:p text:style-name="ifm_p_mt.3.76mm_ifm">Vraag 7</text:p>
      <text:p text:style-name="ifm_p_ifm">In welke rapportages zijn de resultaten van deze meetpunten meegenomen en kunt u deze met ons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andbouw ook aan de lat voor nitraat uit de stad'</dc:title>
    <meta:user-defined meta:name="OVERHEIDop.ParlID/DC.identifier">kv-tk-2022Z255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64</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Het artikel ‘Landbouw ook aan de lat voor nitraat uit de stad'</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