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5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563</text:p>
      <text:p text:style-name="ifm_p_font.roman_mt.3.76mm_ifm">Vragen van het lid <text:span text:style-name="ifm_span_font.bold_ifm">Van Houwelingen</text:span> (FvD) aan de Minister van Volksgezondheid, Welzijn en Sport over <text:span text:style-name="ifm_span_font.italic_ifm">een correlatie bestaat tussen vaccinatiecampagnes en oversterfte</text:span> (ingezonden 19 december 2022).</text:p>
      <text:p text:style-name="ifm_p_mt.3.76mm_ifm">Vraag 1</text:p>
      <text:p text:style-name="ifm_p_ifm">Bent u bekend met studies, zoals die van professor Schetters en professor Meester, waaruit blijkt dat er een (significant positieve) wiskundige correlatie bestaat tussen vaccinatiecampagnes en oversterfte?<text:note text:id="ID-2022Z25563-d37e52" text:note-class="footnote"><text:note-citation text:label="1 ">1</text:note-citation><text:note-body><text:p text:style-name="ifm_p_font.normal_size.6.93pt_mt..5mm_indent.-0.1161in_mleft.0.1161in_ifm">Blckbx, 31 oktober 2022, «Prof. dr. Theo Schetters: «Sterke correlatie tussen herhaalprikken en sterfte»» (Prof. dr. Theo Schetters: «Sterke correlatie tussen… | blckbx)</text:p></text:note-body></text:note><text:span text:style-name="ifm_span_font.superscript_ifm">, </text:span><text:note text:id="ID-2022Z25563-d37e60" text:note-class="footnote"><text:note-citation text:label="2 ">2</text:note-citation><text:note-body><text:p text:style-name="ifm_p_font.normal_size.6.93pt_mt..5mm_indent.-0.1161in_mleft.0.1161in_ifm">De Nieuwe Wereld, 26 december 2021, «#784: Oversterfte en vaccinaties: wat zeggen de data? Gesprek met Ronald Meester en Wouter Aukema» (#784: Oversterfte en vaccinaties: wat zeggen de data? Gesprek met Ronald Meester en Wouter Aukema – YouTube)</text:p></text:note-body></text:note></text:p>
      <text:p text:style-name="ifm_p_mt.3.76mm_ifm">Vraag 2</text:p>
      <text:p text:style-name="ifm_p_ifm">Erkent u dat er een (significant positieve) correlatie bestaat tussen vaccinatiecampagnes en oversterfte?</text:p>
      <text:p text:style-name="ifm_p_mt.3.76mm_ifm">Vraag 3</text:p>
      <text:p text:style-name="ifm_p_ifm">Indien u deze door verschillende hoogleraren (en inmiddels ook in verschillende landen) gevonden (wiskundige) correlatie ontkent, bent u dan misschien ook in staat hier een onderbouwing voor te geven? Waarom zijn de correlaties gevonden door professor Schetters en professor Meester niet correct? Kloppen de data die zij gebruiken wellicht niet? Als dit zo is, waarom dan niet? Of erkent u de gebruikte analysemethode door de beide hoogleraren misschien niet? Als dit zo is, waarom dan niet? En wat is in dat geval volgens de mathematische analyse van uzélf, wél de correcte wiskundige correlatie tussen vaccinatiecampagnes en oversterfte in Nederland?</text:p>
      <text:p text:style-name="ifm_p_mt.3.76mm_ifm">Vraag 4</text:p>
      <text:p text:style-name="ifm_p_ifm">Indien u deze door verschillende hoogleraren (en in verschillende landen) gevonden (wiskundige) positieve correlatie erkent, geeft dit bij u wellicht dan misschien ook een «niet pluis gevoel»? Dat wil zeggen, bent u misschien ook bezorgd dat correlatie wellicht in dit geval ook zou kunnen betekenen dat er een causale relatie is tussen vaccinatiecampagnes en oversterfte?</text:p>
      <text:p text:style-name="ifm_p_mt.3.76mm_ifm">Vraag 5</text:p>
      <text:p text:style-name="ifm_p_ifm">Indien u niet bezorgd bent, waarom dan niet? Indien u wel bezorgd bent, wat gaat u, als Minister die primair verantwoordelijk is voor de volksgezondheid, dan doen met dit «niet pluis gevoel»?</text:p>
      <text:p text:style-name="ifm_p_mt.3.76mm_ifm">Vraag 6</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correlatie bestaat tussen vaccinatiecampagnes en oversterfte</dc:title>
    <meta:user-defined meta:name="OVERHEIDop.ParlID/DC.identifier">kv-tk-2022Z255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9</meta:user-defined>
    <meta:user-defined meta:name="OVERHEIDop.KamervraagTypen/DC.type">Schriftelijke vragen</meta:user-defined>
    <meta:user-defined meta:name="OVERHEIDop.vraagnummer">2022Z25563</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9</meta:user-defined>
    <meta:user-defined meta:name="DC.title">Een correlatie bestaat tussen vaccinatiecampagnes en oversterfte</meta:user-defined>
    <meta:user-defined meta:name="DCTERMS.W3CDTF/DCTERMS.available">2022-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