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5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561</text:p>
      <text:p text:style-name="ifm_p_font.roman_mt.3.76mm_ifm">Vragen van het lid <text:span text:style-name="ifm_span_font.bold_ifm">De Hoop</text:span> (PvdA) aan de Minister van Infrastructuur en Waterstaat over <text:span text:style-name="ifm_span_font.italic_ifm">de dreigende stop van nachttochten van watertaxi’s naar en tussen de Waddeneilanden</text:span> (ingezonden 19 december 2022).</text:p>
      <text:p text:style-name="ifm_p_mt.3.76mm_ifm">Vraag 1</text:p>
      <text:p text:style-name="ifm_p_ifm">Bent u bekend met het artikel «Watertaxi's naar Waddeneilanden dreigen allemaal te stoppen met nachttochten: «Dit is een probleem voor alle eilanden»»?<text:note text:id="N1" text:note-class="footnote"><text:note-citation text:label="1 ">1</text:note-citation><text:note-body><text:p text:style-name="ifm_p_font.normal_size.6.93pt_mt..5mm_indent.-0.1161in_mleft.0.1161in_ifm">Leeuwarder Courant, 15 december 2022, «Watertaxi's naar Waddeneilanden dreigen allemaal te stoppen met nachttochten: «Dit is een probleem voor alle eilanden»».</text:p></text:note-body></text:note></text:p>
      <text:p text:style-name="ifm_p_mt.3.76mm_ifm">Vraag 2</text:p>
      <text:p text:style-name="ifm_p_ifm">Herkent u het belang van de watertaxi’s voor de Waddeneilanden en haar inwoners en deelt u de zorgen van de eilanders en gemeentebesturen over het afschalen of staken van de dienstverlening door de watertaxibedrijven?</text:p>
      <text:p text:style-name="ifm_p_mt.3.76mm_ifm">Vraag 3</text:p>
      <text:p text:style-name="ifm_p_ifm">Deelt u de opvatting dat in geval van spoed, bijvoorbeeld wegens medische omstandigheden of voor andere maatschappelijke belangen zoals scholierenvervoer, snelvaren gerechtvaardigd is?</text:p>
      <text:p text:style-name="ifm_p_mt.3.76mm_ifm">Vraag 4</text:p>
      <text:p text:style-name="ifm_p_ifm">Welke concrete acties hebt u, sinds het recentelijk bekend worden van de problemen, ondernomen richting de gemeentebesturen, het provinciebestuur, en de verschillende watertaxibedrijven?</text:p>
      <text:p text:style-name="ifm_p_mt.3.76mm_ifm">Vraag 5</text:p>
      <text:p text:style-name="ifm_p_ifm">Welke oplossingen worden op dit moment onderzocht en zijn die al met de watertaxibedrijven besproken?</text:p>
      <text:p text:style-name="ifm_p_mt.3.76mm_ifm">Vraag 6</text:p>
      <text:p text:style-name="ifm_p_ifm">Welke pogingen zijn ondernomen om de dienstverlening te continueren voor de korte termijn, hangende het bereiken van een definitieve oplossing?</text:p>
      <text:p text:style-name="ifm_p_mt.3.76mm_ifm">Vraag 7</text:p>
      <text:p text:style-name="ifm_p_ifm">Bent u bereid om samen met de watertaxibedrijven te verkennen voor welke type tochten, onder welke omstandigheden en voor welke beroepsgroepen (als passagier) snelvaren in het donker toegestaan zou kunnen worden? Welk tijdspad hebt u daarbij voor 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eigende stop van nachttochten van watertaxi’s naar en tussen de Waddeneilanden</dc:title>
    <meta:user-defined meta:name="OVERHEIDop.ParlID/DC.identifier">kv-tk-2022Z255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9</meta:user-defined>
    <meta:user-defined meta:name="OVERHEIDop.KamervraagTypen/DC.type">Schriftelijke vragen</meta:user-defined>
    <meta:user-defined meta:name="OVERHEIDop.vraagnummer">2022Z25561</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9</meta:user-defined>
    <meta:user-defined meta:name="DC.title">De dreigende stop van nachttochten van watertaxi’s naar en tussen de Waddeneilanden</meta:user-defined>
    <meta:user-defined meta:name="DCTERMS.W3CDTF/DCTERMS.available">2022-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Economie | Transport</meta:user-defined>
    <meta:user-defined meta:name="OVERHEIDop.versieInformatie"/>
  </office:meta>
</office:document-meta>
</file>