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55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60</text:p>
      <text:p text:style-name="ifm_p_font.roman_mt.3.76mm_ifm">Vragen van het lid <text:span text:style-name="ifm_span_font.bold_ifm">Dekker-Abdulaziz</text:span> (D66) aan de Staatssecretaris van Binnenlandse Zaken en Koninkrijksrelaties over <text:span text:style-name="ifm_span_font.italic_ifm">het bericht «Elon Musk daalt op zijn Twitter steeds dieper af in het konijnenhol»</text:span> (ingezonden 19 december 2022).</text:p>
      <text:p text:style-name="ifm_p_mt.3.76mm_ifm">Vraag 1</text:p>
      <text:p text:style-name="ifm_p_ifm">Bent u bekend met het bericht «Elon Musk daalt op zijn Twitter steeds dieper af in het konijnenhol»<text:note text:id="N1" text:note-class="footnote"><text:note-citation text:label="1 ">1</text:note-citation><text:note-body><text:p text:style-name="ifm_p_font.normal_size.6.93pt_mt..5mm_indent.-0.1161in_mleft.0.1161in_ifm">NRC, 15 december 2022, Elon Musk daalt op zijn Twitter steeds dieper af in het konijnenhol (https://www.nrc.nl/nieuws/2022/12/15/elon-musk-daalt-op-zijn-twitter-steeds-dieper-af-in-het-konijnenhol-a4151627).</text:p></text:note-body></text:note>?</text:p>
      <text:p text:style-name="ifm_p_mt.3.76mm_ifm">Vraag 2</text:p>
      <text:p text:style-name="ifm_p_ifm">Bent u ook bekend met het feit dat Elon Musk de helft van het medewerkersbestand, waaronder veel moderatoren en technische medewerkers, heeft ontslagen?</text:p>
      <text:p text:style-name="ifm_p_mt.3.76mm_ifm">Vraag 3</text:p>
      <text:p text:style-name="ifm_p_ifm">Bent u bereid om na te gaan hoeveel er geadverteerd wordt door de rijksoverheid op verschillende sociale media, en hoeveel dit jaarlijks kost?</text:p>
      <text:p text:style-name="ifm_p_mt.3.76mm_ifm">Vraag 4</text:p>
      <text:p text:style-name="ifm_p_ifm">Is er een verandering geweest voor de rijksoverheid in de dienstverlening van Twitter en het bereik en de effectiviteit van advertenties op Twitter sinds de overname door Elon Musk? Zo ja, hoe verstandig is het dan om nog op Twitter te adverteren?</text:p>
      <text:p text:style-name="ifm_p_mt.3.76mm_ifm">Vraag 5</text:p>
      <text:p text:style-name="ifm_p_ifm">Bent u bekend met berichten over toegenomen haatzaaien, homofobie, racisme en antisemitisme<text:note text:id="N2" text:note-class="footnote"><text:note-citation text:label="2 ">2</text:note-citation><text:note-body><text:p text:style-name="ifm_p_font.normal_size.6.93pt_mt..5mm_indent.-0.1161in_mleft.0.1161in_ifm">New York Times, 2 december 2022, Hate Speech’s Rise on Twitter Is Unprecedented, Researchers Find (https://www.nytimes.com/2022/12/02/technology/twitter-hate-speech.html).</text:p></text:note-body></text:note> op Twitter na de overname door Elon Musk en afgenomen moderatie<text:note text:id="N3" text:note-class="footnote"><text:note-citation text:label="3 ">3</text:note-citation><text:note-body><text:p text:style-name="ifm_p_font.normal_size.6.93pt_mt..5mm_indent.-0.1161in_mleft.0.1161in_ifm">De Morgen, 5 december 2022, Meer schadelijke content op Twitter, dat oplossing ziet in «automatische moderatie» (https://www.demorgen.be/tech-wetenschap/meer-schadelijke-content-op-twitter-dat-oplossing-ziet-in-automatische-moderatie~bf2e4415/).</text:p></text:note-body></text:note>?</text:p>
      <text:p text:style-name="ifm_p_mt.3.76mm_ifm">Vraag 6</text:p>
      <text:p text:style-name="ifm_p_ifm">Acht u het wenselijk dat de rijksoverheid adverteert op een platform waarop haatzaaien, homofobie, racisme en antisemitisme sterk zijn toegenomen en buiten schot blijven door gebrekkige moderatie? Zo ja, waarom? Zo nee, bent u bereid te stoppen met het adverteren op Twit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Elon Musk daalt op zijn Twitter steeds dieper af in het konijnenhol'</dc:title>
    <meta:user-defined meta:name="OVERHEIDop.ParlID/DC.identifier">kv-tk-2022Z2556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60</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Het bericht 'Elon Musk daalt op zijn Twitter steeds dieper af in het konijnenhol'</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