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48</text:p>
      <text:p text:style-name="ifm_p_font.roman_mt.3.76mm_ifm">Vragen van de leden <text:span text:style-name="ifm_span_font.bold_ifm">Vestering</text:span> en <text:span text:style-name="ifm_span_font.bold_ifm">Van Raan</text:span> (beiden PvdD) aan de ministers van Landbouw, Natuur en Voedselkwaliteit, voor Klimaat en Energie en voor Natuur en Stikstof over <text:span text:style-name="ifm_span_font.italic_ifm">de slinkse vertragingspogingen van de Raad van de Europese Unie inzake de Verordening Duurzaam gebruik pesticiden</text:span> (ingezonden 16 december 2022).</text:p>
      <text:p text:style-name="ifm_p_mt.3.76mm_ifm">Vraag 1</text:p>
      <text:p text:style-name="ifm_p_ifm">Kunt u bevestigen dat er op de agenda van de Europese Energieraad van 19 december 2022 een hamerstuk staat over de Verordening Duurzaam gebruik gewasbeschermingsmiddelen, dat eigenlijk bij de Landbouw- en Visserijraad thuishoort? Zo ja, kunt u (informatie over) dit hamerstuk met de Tweede Kamer delen vóórdat de Energieraad plaatsvindt?</text:p>
      <text:p text:style-name="ifm_p_mt.3.76mm_ifm">Vraag 2</text:p>
      <text:p text:style-name="ifm_p_ifm">Kunt u uitleggen waarom dit stuk over landbouwgif op de agenda van de Energieraad staat?</text:p>
      <text:p text:style-name="ifm_p_mt.3.76mm_ifm">Vraag 3</text:p>
      <text:p text:style-name="ifm_p_ifm">Beaamt u dat de democratische controle uiterst moeilijk wordt gemaakt wanneer stukken bij, ogenschijnlijk, willekeurige Raden op de agenda staan? Kunt u zich voorstellen dat dit achterdocht oproept? Kunt u deze gang van zaken aankaarten bij de Europese Commissie?</text:p>
      <text:p text:style-name="ifm_p_mt.3.76mm_ifm">Vraag 4</text:p>
      <text:p text:style-name="ifm_p_ifm">Kunt u bevestigen dat het hierboven genoemde stuk gaat om een verzoek vanuit verschillende lidstaten om een aanvullende economische effectanalyse van de Verordening Duurzaam gebruik gewasbeschermingsmiddelen, wat tot grote vertraging van de besprekingen van de verordening zal leiden en wat bovendien overbodig is omdat er al vele analyses zijn?</text:p>
      <text:p text:style-name="ifm_p_mt.3.76mm_ifm">Vraag 5</text:p>
      <text:p text:style-name="ifm_p_ifm">Kunt u bevestigen dat er vanuit de pesticiden- en agro-industrie een stevige lobby wordt gevoerd richting de Europese Commissie en de lidstaten voor zo’n aanvullende analyse met als doel de verordening af te zwakken, waarbij te pas en te onpas naar de oorlog in Oekraïne wordt verwezen om duurzaamheidsmaatregelen uit te stellen?<text:note text:id="N1" text:note-class="footnote"><text:note-citation text:label="1 ">1</text:note-citation><text:note-body><text:p text:style-name="ifm_p_font.normal_size.6.93pt_mt..5mm_indent.-0.1161in_mleft.0.1161in_ifm">DeSmog, 9 december 2022, «Flagship EU Green Farming Reforms in Peril as Lobbyists Exploit Ukraine War» (https://www.desmog.com/2022/12/09/eu-farming-reforms-pesticides-targets-in-peril-lobbyists-exploit-ukraine-war/)</text:p></text:note-body></text:note> </text:p>
      <text:p text:style-name="ifm_p_mt.3.76mm_ifm">Vraag 6</text:p>
      <text:p text:style-name="ifm_p_ifm">Kunt u bevestigen dat u op 17 november 2022 schreef: «Een dergelijke aanvullende effectbeoordeling zal het verloop van de besprekingen waarschijnlijk vertragen en het is ongewis of de beoordeling de gewenste duidelijkheid zal kunnen geven. Om die reden is Nederland geen voorstander van een dergelijke aanvullende effectbeoordeling en geeft het de voorkeur aan continuering van de besprekingen van het voorstel»?<text:note text:id="N11" text:note-class="footnote"><text:note-citation text:label="2 ">2</text:note-citation><text:note-body><text:p text:style-name="ifm_p_font.normal_size.6.93pt_mt..5mm_indent.-0.1161in_mleft.0.1161in_ifm">Kamerstuk 27 858, nr. 600</text:p></text:note-body></text:note></text:p>
      <text:p text:style-name="ifm_p_mt.3.76mm_ifm">Vraag 7</text:p>
      <text:p text:style-name="ifm_p_ifm">Waarom schrijft u vervolgens op 2 december 2022: «Nederland kan het voorstel steunen, indien de reikwijdte van het verzoek wordt ingeperkt en het niet tot vertraging van de EU-besprekingen leidt»?<text:note text:id="N111" text:note-class="footnote"><text:note-citation text:label="3 ">3</text:note-citation><text:note-body><text:p text:style-name="ifm_p_font.normal_size.6.93pt_mt..5mm_indent.-0.1161in_mleft.0.1161in_ifm">Kamerbrief, 2 december 2022, «Invullen diverse moties gewasbescherming en Raadswerkgroep voorstel Verordening duurzaam gebruik gewasbeschermingsmiddelen» (documentnummer 2022D51592)</text:p></text:note-body></text:note></text:p>
      <text:p text:style-name="ifm_p_mt.3.76mm_ifm">Vraag 8</text:p>
      <text:p text:style-name="ifm_p_ifm">Klopt het dat dit betekent dat u het voorstel voor een aanvullende effectanalyse zal steunen?</text:p>
      <text:p text:style-name="ifm_p_mt.3.76mm_ifm">Vraag 9</text:p>
      <text:p text:style-name="ifm_p_ifm">Wat is er tussen 17 november en 2 december gebeurd waardoor u van tegen- naar voorstander van deze effectanalyse bent gedraaid? Kunt u hier gedetailleerd op in gaan?</text:p>
      <text:p text:style-name="ifm_p_mt.3.76mm_ifm">Vraag 10</text:p>
      <text:p text:style-name="ifm_p_ifm">Deelt u het inzicht dat er reeds voldoende effectanalyses over de verordening zijn en dat er in het kader van de biodiversiteitscrisis en de volksgezondheid geen sprake mag zijn van verdere vertraging in de besprekingen van de Verordening duurzaam gebruik gewasbeschermingsmiddelen?</text:p>
      <text:p text:style-name="ifm_p_mt.3.76mm_ifm">Vraag 11</text:p>
      <text:p text:style-name="ifm_p_ifm">Kunt u het agendapunt over deze verordening bij de Energieraad onthameren, zodat hier op meer democratische wijze over besloten kan worden bij de eerstvolgende Landbouw- en Visserijraad? Zo nee, waarom niet?</text:p>
      <text:p text:style-name="ifm_p_mt.3.76mm_ifm">Vraag 12</text:p>
      <text:p text:style-name="ifm_p_ifm">Ziet u in dat een dergelijke manier van ongepast en ondemocratisch handelen het vertrouwen ondermijnt in de politiek? Zo nee, waarom denkt u dat het vertrouwen niet wordt geschaad?</text:p>
      <text:p text:style-name="ifm_p_mt.3.76mm_ifm">Vraag 13</text:p>
      <text:p text:style-name="ifm_p_ifm">Kunt u deze vragen zo spoedig mogelijk, maar uiterlijk voor de Energieraad van 19 december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inkse vertragingspogingen van de Raad van de Europese Unie inzake de Verordening Duurzaam gebruik pesticiden</dc:title>
    <meta:user-defined meta:name="OVERHEIDop.ParlID/DC.identifier">kv-tk-2022Z254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48</meta:user-defined>
    <meta:user-defined meta:name="OVERHEIDop.indiener">L. van Raan</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De slinkse vertragingspogingen van de Raad van de Europese Unie inzake de Verordening Duurzaam gebruik pesticiden</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Voeding</meta:user-defined>
    <meta:user-defined meta:name="OVERHEID.TaxonomieBeleidsagenda/OVERHEID.category">Natuur en milieu | Bodem</meta:user-defined>
    <meta:user-defined meta:name="OVERHEIDop.versieInformatie"/>
  </office:meta>
</office:document-meta>
</file>