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54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5447</text:p>
      <text:p text:style-name="ifm_p_font.roman_mt.3.76mm_ifm">Vragen van het lid <text:span text:style-name="ifm_span_font.bold_ifm">Werner</text:span> (CDA) aan de Minister voor Langdurige Zorg en Sport over <text:span text:style-name="ifm_span_font.italic_ifm">het bericht en het rapport van het College voor de Rechten van de Mens «Gecoördineerde aanpak nodig om rechtsbescherming van mensen met een beperking te garanderen»</text:span> (ingezonden 16 december 2022).</text:p>
      <text:p text:style-name="ifm_p_mt.3.76mm_ifm">Vraag 1</text:p>
      <text:p text:style-name="ifm_p_ifm">Kent u het bericht «Gecoördineerde aanpak nodig om rechtsbescherming van mensen met een beperking te garanderen»? Zo ja, wat vindt u hiervan?<text:note text:id="ID-2022Z25447-d37e52" text:note-class="footnote"><text:note-citation text:label="1 ">1</text:note-citation><text:note-body><text:p text:style-name="ifm_p_font.normal_size.6.93pt_mt..5mm_indent.-0.1161in_mleft.0.1161in_ifm">College voor de Rechten van de Mens, 5 december 2022, «Gecoördineerde aanpak nodig om rechtsbescherming van mensen met een beperking te garanderen» (https://www.mensenrechten.nl/actueel/nieuws/2022/12/05/gecoordineerde-aanpak-nodig-om-rechtsbescherming-van-mensen-met-een-beperking-te-garanderen).</text:p></text:note-body></text:note></text:p>
      <text:p text:style-name="ifm_p_mt.3.76mm_ifm">Vraag 2</text:p>
      <text:p text:style-name="ifm_p_ifm">Wat vindt u van het advies van het College voor de Rechten van de Mens dat de overheid een nationaal actieplan moet ontwikkelen om de rechtsbescherming van mensen met een beperking te garanderen?</text:p>
      <text:p text:style-name="ifm_p_mt.3.76mm_ifm">Vraag 3</text:p>
      <text:p text:style-name="ifm_p_ifm">Wat vindt u ervan dat er concrete maatregelen in het nationaal actieplan moeten komen met speciale aandacht voor autonomie, participatie en toegankelijkheid?</text:p>
      <text:p text:style-name="ifm_p_mt.3.76mm_ifm">Vraag 4</text:p>
      <text:p text:style-name="ifm_p_ifm">Gaat u dit advies overnemen? Zo nee, waarom niet?</text:p>
      <text:p text:style-name="ifm_p_mt.3.76mm_ifm">Vraag 5</text:p>
      <text:p text:style-name="ifm_p_ifm">Deelt u het standpunt van het College dat ondertekening van het Facultatief Protocol kan bijdragen aan een betere rechtsbescherming voor mensen met een beperking? Waarom deelt u dit standpunt, of waarom niet?</text:p>
      <text:p text:style-name="ifm_p_mt.3.76mm_ifm">Vraag 6</text:p>
      <text:p text:style-name="ifm_p_ifm">Hoe verhoudt dit zich tot de beantwoording van de List of Issues VN-verdrag Handicap, waarin het kabinet stelt dat inzicht in de financiële en juridische implicaties van belang is in de besluitvorming rond ratificatie van dit Facultatief Protocol?<text:note text:id="ID-2022Z25447-d37e86" text:note-class="footnote"><text:note-citation text:label="2 ">2</text:note-citation><text:note-body><text:p text:style-name="ifm_p_font.normal_size.6.93pt_mt..5mm_indent.-0.1161in_mleft.0.1161in_ifm">2022D52578.</text:p></text:note-body></text:note></text:p>
      <text:p text:style-name="ifm_p_mt.3.76mm_ifm">Vraag 7</text:p>
      <text:p text:style-name="ifm_p_ifm">Hoe kunt u bevorderen dat er algemene toegankelijke informatie komt over ingewikkelde wet- en regelgeving?</text:p>
      <text:p text:style-name="ifm_p_mt.3.76mm_ifm">Vraag 8</text:p>
      <text:p text:style-name="ifm_p_ifm">Gaat u gemeenten aanspreken die nog steeds geen onafhankelijke cliëntondersteuner voor mensen met een beperking hebben? Zo ja, op welke manier?</text:p>
      <text:p text:style-name="ifm_p_mt.3.76mm_ifm">Vraag 9</text:p>
      <text:p text:style-name="ifm_p_ifm">Wilt u bewustwording rondom de rechten van en de omgang met mensen met een beperking vergroten bij ambtenaren en werknemers die werkzaam zijn in de rechtsbijst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en het rapport van het College voor de Rechten van de Mens ‘Gecoördineerde aanpak nodig om rechtsbescherming van mensen met een beperking te garanderen’</dc:title>
    <meta:user-defined meta:name="OVERHEIDop.ParlID/DC.identifier">kv-tk-2022Z2544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16</meta:user-defined>
    <meta:user-defined meta:name="OVERHEIDop.KamervraagTypen/DC.type">Schriftelijke vragen</meta:user-defined>
    <meta:user-defined meta:name="OVERHEIDop.vraagnummer">2022Z25447</meta:user-defined>
    <meta:user-defined meta:name="OVERHEIDop.indiener">L.M. Wern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16</meta:user-defined>
    <meta:user-defined meta:name="DC.title">Het bericht en het rapport van het College voor de Rechten van de Mens ‘Gecoördineerde aanpak nodig om rechtsbescherming van mensen met een beperking te garanderen’</meta:user-defined>
    <meta:user-defined meta:name="DCTERMS.W3CDTF/DCTERMS.available">2022-12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