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43</text:p>
      <text:p text:style-name="ifm_p_font.roman_mt.3.76mm_ifm">Vragen van het lid <text:span text:style-name="ifm_span_font.bold_ifm">Peter de Groot</text:span> (VVD) aan de Minister voor Volkshuisvesting en Ruimtelijke Ordening over <text:span text:style-name="ifm_span_font.italic_ifm">het bericht «Veluws vakantiepark wil woonwijk worden, maar dat mag niet: «Onbegrijpelijk»»</text:span> (ingezonden 16 december 2022).</text:p>
      <text:p text:style-name="ifm_p_mt.3.76mm_ifm">Vraag 1</text:p>
      <text:p text:style-name="ifm_p_ifm">Bent u bekend met het bericht «Veluws vakantiepark wil woonwijk worden, maar dat mag niet: «Onbegrijpelijk»»?<text:note text:id="ID-2022Z25443-d37e52" text:note-class="footnote"><text:note-citation text:label="1 ">1</text:note-citation><text:note-body><text:p text:style-name="ifm_p_font.normal_size.6.93pt_mt..5mm_indent.-0.1161in_mleft.0.1161in_ifm">De Stentor, «Veluws vakantiepark wil woonwijk worden, maar dat mag niet: «Onbegrijpelijk», 14 december 2022 https://www.destentor.nl/veluwe/veluws-vakantiepark-wil-woonwijk-worden-maar-dat-mag-niet-onbegrijpelijk~abdde49f/.</text:p></text:note-body></text:note></text:p>
      <text:p text:style-name="ifm_p_mt.3.76mm_ifm">Vraag 2</text:p>
      <text:p text:style-name="ifm_p_ifm">Hoe beoordeelt u de situatie van het vakantiepark, zoals genoemd in het artikel, die al jarenlang wil transformeren naar een woonwijk, mede omdat er geen recreatieve functies zijn, maar de gemeente dit niet toestaat?</text:p>
      <text:p text:style-name="ifm_p_mt.3.76mm_ifm">Vraag 3</text:p>
      <text:p text:style-name="ifm_p_ifm">Deelt u de mening dat er een duidelijk onderscheid is tussen recreatieparken die nooit toeristisch zijn geweest of niet meer zijn, en dus ook niet de daarbij behorende voorzieningen hebben, en recreatieparken die wel een toeristische doel hebben? Zo nee, waarom niet?</text:p>
      <text:p text:style-name="ifm_p_mt.3.76mm_ifm">Vraag 4</text:p>
      <text:p text:style-name="ifm_p_ifm">Deelt u de mening dat dit park precies het voorbeeld is zoals beschreven in de motie-De Groot (Kamerstuk 32 847, nr. 942) met betrekking tot kansrijke transformatie naar een woonwijk? Kunt u het uiteenzetten waarom u het er wel of niet mee eens bent?</text:p>
      <text:p text:style-name="ifm_p_mt.3.76mm_ifm">Vraag 5</text:p>
      <text:p text:style-name="ifm_p_ifm">Hoe staat het in zijn algemeenheid met de uitvoering van de genoemde motie?</text:p>
      <text:p text:style-name="ifm_p_mt.3.76mm_ifm">Vraag 6</text:p>
      <text:p text:style-name="ifm_p_ifm">Hoe bent u op dit moment de regie aan het vormgeven om gemeenten die zelf niets zien in transformaties alsnog te bewegen om akkoord te gaan met de transformatie, wanneer de bewoners van de recreatieparken zelf het initiatief hebben genomen om aan alle eisen te voldoen en collectief de wens hebben om te transformeren naar een woonwijk?</text:p>
      <text:p text:style-name="ifm_p_mt.3.76mm_ifm">Vraag 7</text:p>
      <text:p text:style-name="ifm_p_ifm">Wat is uw aanpak om juist willekeur bij gemeenten rondom kansrijke transformatie naar wonen tegen te gaan?</text:p>
      <text:p text:style-name="ifm_p_mt.3.76mm_ifm">Vraag 8</text:p>
      <text:p text:style-name="ifm_p_ifm">Hoe beoordeelt u gelet op de voorgaande vraag de conclusie van het rapport van Berenschot «Effecten wijziging Bor permanente bewoning recreatiewoningen» waarin staat dat gemeenten veelal niet bereid zijn om over te gaan tot het mogelijk maken van permanente bewoning?</text:p>
      <text:p text:style-name="ifm_p_mt.3.76mm_ifm">Vraag 9</text:p>
      <text:p text:style-name="ifm_p_ifm">Kunt u toelichten hoe het staat met de uitvoering van de motie-De Groot (Kamerstuk 32 847, nr. 942) over landelijke regie nemen in een zorgvuldige transformatie van specifieke recreatieparken naar woonwijken?</text:p>
      <text:p text:style-name="ifm_p_mt.3.76mm_ifm">Vraag 10</text:p>
      <text:p text:style-name="ifm_p_ifm">Wat is de stand van zaken met betrekking tot het inventariseren welke recreatieparken in aanmerking zouden komen voor transformatie?</text:p>
      <text:p text:style-name="ifm_p_mt.3.76mm_ifm">Vraag 11</text:p>
      <text:p text:style-name="ifm_p_ifm">Wordt er bij de inventarisatie ook gekeken naar hoeveel recreatieparken zich hebben verenigd in een Vereniging van Eigenaren (VvE)?</text:p>
      <text:p text:style-name="ifm_p_mt.3.76mm_ifm">Vraag 12</text:p>
      <text:p text:style-name="ifm_p_ifm">Zou het voor de inventarisatie niet beter zijn wanneer een VvE, die met een meerderheid van stemmen heeft besloten dat hun recreatiepark graag een woonpark wil worden, zich direct kunnen aanmelden bij het aanjaagteam van het Ministerie van Binnenlandse Zaken en Koninkrijksrelaties?</text:p>
      <text:p text:style-name="ifm_p_mt.3.76mm_ifm">Vraag 13</text:p>
      <text:p text:style-name="ifm_p_ifm">Hoe kan als gevolg van vraag 12 sneller worden beoordeeld door het aanjaagteam of deze aanmelding van de VvE voldoet aan het afwegingskader voor transformatie naar wonen? Waarom wel of waarom niet?</text:p>
      <text:p text:style-name="ifm_p_mt.3.76mm_ifm">Vraag 14</text:p>
      <text:p text:style-name="ifm_p_ifm">Wanneer kan de Kamer een de aanpak verwachten om het transformeren van de recreatieparken naar woonwijken in goede banen te leiden?</text:p>
      <text:p text:style-name="ifm_p_mt.3.76mm_ifm">Vraag 15</text:p>
      <text:p text:style-name="ifm_p_ifm">Wanneer gaat u starten met de uitvoering van het begeleiden van transformaties? Kunt u een tijdlijn schetsen?</text:p>
      <text:p text:style-name="ifm_p_mt.3.76mm_ifm">Vraag 16</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luws vakantiepark wil woonwijk worden, maar dat mag niet: ‘Onbegrijpelijk’’</dc:title>
    <meta:user-defined meta:name="OVERHEIDop.ParlID/DC.identifier">kv-tk-2022Z254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43</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Het bericht ‘Veluws vakantiepark wil woonwijk worden, maar dat mag niet: ‘Onbegrijpelijk’’</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Cultuur en recreatie | Recreatie</meta:user-defined>
    <meta:user-defined meta:name="OVERHEID.TaxonomieBeleidsagenda/OVERHEID.category">Bestuur | Gemeenten</meta:user-defined>
    <meta:user-defined meta:name="OVERHEIDop.versieInformatie"/>
  </office:meta>
</office:document-meta>
</file>