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39</text:p>
      <text:p text:style-name="ifm_p_font.roman_mt.3.76mm_ifm">Vragen van het lid <text:span text:style-name="ifm_span_font.bold_ifm">Wilders</text:span> (PVV) aan de Minister van Justitie en Veiligheid over <text:span text:style-name="ifm_span_font.italic_ifm">het OM dat weigert een doodsbedreiger te vervolgen</text:span> (ingezonden 16 december 2022).</text:p>
      <text:p text:style-name="ifm_p_mt.3.76mm_ifm">Vraag 1</text:p>
      <text:p text:style-name="ifm_p_ifm">Kunt u uitleggen waarom het Openbaar Ministerie (OM), waar u verantwoordelijk voor bent, heeft besloten om de doodsbedreiger die heeft gezegd «Kga vrijdag met mijn school naar 2e kamer, khoop voor je dat je je er dan ni bent want deze Turken slaan je dood» niet te vervolgen?<text:note text:id="ID-2022Z25439-d37e51" text:note-class="footnote"><text:note-citation text:label="1 ">1</text:note-citation><text:note-body><text:p text:style-name="ifm_p_font.normal_size.6.93pt_mt..5mm_indent.-0.1161in_mleft.0.1161in_ifm">Bijlage onderhands meegezonden aan het ministerie.</text:p></text:note-body></text:note></text:p>
      <text:p text:style-name="ifm_p_mt.3.76mm_ifm">Vraag 2</text:p>
      <text:p text:style-name="ifm_p_ifm">Staat u nog achter uw uitspraken ten aanzien van bedreigde politici waaronder: «Bedreigingen, in het bijzonder bedreigingen gericht aan democratisch gekozen volksvertegenwoordigers en politici, zijn onacceptabel en horen wat mij betreft niet thuis in enige democratische rechtsorde» en «Iedereen moet in vrijheid zijn werk kunnen doen, dat geldt voor politici van welke kleur dan ook. Dat blijft een heel groot aandachtspunt»? Zo nee, waarom niet?<text:note text:id="ID-2022Z25439-d37e66" text:note-class="footnote"><text:note-citation text:label="2 ">2</text:note-citation><text:note-body><text:p text:style-name="ifm_p_font.normal_size.6.93pt_mt..5mm_indent.-0.1161in_mleft.0.1161in_ifm">Aanhangsel van de Handelingen, Vergaderjaar 2021–2022, nr. 3945.</text:p></text:note-body></text:note><text:span text:style-name="ifm_span_font.superscript_ifm">, </text:span><text:note text:id="ID-2022Z25439-d37e75" text:note-class="footnote"><text:note-citation text:label="3 ">3</text:note-citation><text:note-body><text:p text:style-name="ifm_p_font.normal_size.6.93pt_mt..5mm_indent.-0.1161in_mleft.0.1161in_ifm">NOS Nieuws, 10 januari 2022, «Yesilgöz over bedreiging politici: «We moeten rechtsstaat verdedigen»», https://nos.nl/video/2412627-yesilgoz-over-bedreiging-politici-we-moeten-rechtsstaat-verdedigen.</text:p></text:note-body></text:note></text:p>
      <text:p text:style-name="ifm_p_mt.3.76mm_ifm">Vraag 3</text:p>
      <text:p text:style-name="ifm_p_ifm">Deelt u de mening dat de reden van het OM om mijn doodsbedreiger niet te vervolgen «het is al zo lang geleden gebeurd dat ik het niet zinvol vind om nu nog een strafzaak te beginnen» een smoesje is, aangezien deze doodsbedreiging van 18 februari 2020 pas in 2026 zal verjaren, en hier dus nog lang geen sprake van is? Zo nee, waarom niet?</text:p>
      <text:p text:style-name="ifm_p_mt.3.76mm_ifm">Vraag 4</text:p>
      <text:p text:style-name="ifm_p_ifm">Kunt u verklaren waarom het OM wél de doodsbedreiger van VVD’er Rutte vervolgt en 33 maanden celstraf eist, maar mijn doodsbedreiger vrijuit laat gaan met een smoesje?<text:note text:id="ID-2022Z25439-d37e97" text:note-class="footnote"><text:note-citation text:label="4 ">4</text:note-citation><text:note-body><text:p text:style-name="ifm_p_font.normal_size.6.93pt_mt..5mm_indent.-0.1161in_mleft.0.1161in_ifm">De Telegraaf, «OM eist 33 maanden cel voor bedreiging Rutte en oproep bestorming», https://www.telegraaf.nl/nieuws/1584712835/om-eist-33-maanden-cel-voor-bedreiging-rutte-en-oproep-bestorming.</text:p></text:note-body></text:note></text:p>
      <text:p text:style-name="ifm_p_mt.3.76mm_ifm">Vraag 5</text:p>
      <text:p text:style-name="ifm_p_ifm">Deelt u de mening dat het onacceptabel is dat het OM selectief doodsbedreigers vervolgt? Zo nee, waarom niet? Zo ja, welke maatregelen gaat u nemen om hier een einde aan te maken?</text:p>
      <text:p text:style-name="ifm_p_mt.3.76mm_ifm">Vraag 6</text:p>
      <text:p text:style-name="ifm_p_ifm">Bent u bereid zich bij het beantwoorden van deze vragen niet te verschuilen achter het OM, maar de volle politieke verantwoordelijkheid te dragen en er dus voor te zorgen dat het OM niet selectief vervol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M dat weigert een doodsbedreiger te vervolgen</dc:title>
    <meta:user-defined meta:name="OVERHEIDop.ParlID/DC.identifier">kv-tk-2022Z254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39</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Het OM dat weigert een doodsbedreiger te vervolgen</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