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38</text:p>
      <text:p text:style-name="ifm_p_font.roman_mt.3.76mm_ifm">Vragen van het lid <text:span text:style-name="ifm_span_font.bold_ifm">Van Haga</text:span> (Groep Van Haga) aan de Minister van Buitenlandse Zaken over <text:span text:style-name="ifm_span_font.italic_ifm">de protesten in Iran</text:span> (ingezonden 16 december 2022).</text:p>
      <text:p text:style-name="ifm_p_mt.3.76mm_ifm">Vraag 1</text:p>
      <text:p text:style-name="ifm_p_ifm">Heeft de Nederlandse overheid contact met Iraanse democratische bewegingen en mensenrechtenactivisten en ondersteunt de Nederlandse overheid hen?</text:p>
      <text:p text:style-name="ifm_p_mt.3.76mm_ifm">Vraag 2</text:p>
      <text:p text:style-name="ifm_p_ifm">Wat heeft het kabinet gedaan om protesterende Iraniërs te helpen?</text:p>
      <text:p text:style-name="ifm_p_mt.3.76mm_ifm">Vraag 3</text:p>
      <text:p text:style-name="ifm_p_ifm">Wat onderneemt het kabinet op Europees niveau voor actie tegen de repressie in Iran en hoe toont het support voor Iraniërs die protesteren?</text:p>
      <text:p text:style-name="ifm_p_mt.3.76mm_ifm">Vraag 4</text:p>
      <text:p text:style-name="ifm_p_ifm">Zijn er Nederlanders of Iraans-Nederlanders opgepakt in Iran de afgelopen tijd? Als dat het geval is, om hoeveel mensen gaat het en wat heeft de regering gedaan voor deze Nederlanders?</text:p>
      <text:p text:style-name="ifm_p_mt.3.76mm_ifm">Vraag 5</text:p>
      <text:p text:style-name="ifm_p_ifm">Daar waar de grote repressie en het geweld door het Iraanse regime tot een vluchtelingenstroom kunnen leiden, voelt Nederland zich verantwoordelijk om deze mensen op te vangen en een veilige haven te bieden?</text:p>
      <text:p text:style-name="ifm_p_mt.3.76mm_ifm">Vraag 6</text:p>
      <text:p text:style-name="ifm_p_ifm">Bent u van plan om naar Mahsa Amini en haar dood onderzoek te laten doen?</text:p>
      <text:p text:style-name="ifm_p_mt.3.76mm_ifm">Vraag 7</text:p>
      <text:p text:style-name="ifm_p_ifm">Is of wordt de Iraanse ambassadeur ter verantwoording geroepen voor de harde repressie van de protesten, het geweld tegen demonstranten en discriminatie van etnische mind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testen in Iran</dc:title>
    <meta:user-defined meta:name="OVERHEIDop.ParlID/DC.identifier">kv-tk-2022Z254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3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De protesten in Iran</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