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4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437</text:p>
      <text:p text:style-name="ifm_p_font.roman_mt.3.76mm_ifm">Vragen van het lid <text:span text:style-name="ifm_span_font.bold_ifm">Dekker-Abdulaziz</text:span> (D66) aan de Minister van Binnenlandse Zaken en Koninkrijksrelaties over <text:span text:style-name="ifm_span_font.italic_ifm">het artikel «Nieuwe app Forum lek: privégegevens alle 92.000 (oud-)leden op straat»</text:span> (ingezonden 16 december 2022).</text:p>
      <text:p text:style-name="ifm_p_mt.3.76mm_ifm">Vraag 1</text:p>
      <text:p text:style-name="ifm_p_ifm">Bent u bekend met het artikel «Nieuwe app Forum lek: privégegevens alle 92.000 (oud-)leden op straat»?<text:note text:id="ID-2022Z25437-d37e51" text:note-class="footnote"><text:note-citation text:label="1 ">1</text:note-citation><text:note-body><text:p text:style-name="ifm_p_font.normal_size.6.93pt_mt..5mm_indent.-0.1161in_mleft.0.1161in_ifm">RTLnieuws, 1 december 2022, Nieuwe app Forum lek: privégegevens alle 92.000 (oud-)leden op straat.</text:p></text:note-body></text:note></text:p>
      <text:p text:style-name="ifm_p_mt.3.76mm_ifm">Vraag 2</text:p>
      <text:p text:style-name="ifm_p_ifm">Deelt u de mening dat het lidmaatschap van een politieke partij een bijzonder soort persoonsgegeven is en dat politieke partijen hier extra zorgvuldig mee om moeten gaan?</text:p>
      <text:p text:style-name="ifm_p_mt.3.76mm_ifm">Vraag 3</text:p>
      <text:p text:style-name="ifm_p_ifm">Zo ja, hoe verhoudt dit zich tot het feit dat aan politieke partijen geen bijzondere eisen worden gesteld als het gaat om de interne partijorganisatie, bijvoorbeeld het hebben van een secretaris die verantwoordelijk is voor de ledenadministratie?</text:p>
      <text:p text:style-name="ifm_p_mt.3.76mm_ifm">Vraag 4</text:p>
      <text:p text:style-name="ifm_p_ifm">Vindt u dat het extra kwalijk is wanneer politieke partijen van gegevens van oud-leden bewaren?</text:p>
      <text:p text:style-name="ifm_p_mt.3.76mm_ifm">Vraag 5</text:p>
      <text:p text:style-name="ifm_p_ifm">Hoe verhoudt het bewaren van persoonsgegevens van oud-leden zich tot de AVG?</text:p>
      <text:p text:style-name="ifm_p_mt.3.76mm_ifm">Vraag 6</text:p>
      <text:p text:style-name="ifm_p_ifm">Heeft de Autoriteit Persoonsgegevens een onderzoek ingesteld naar het datalek en wanneer kunnen de resultaten daarvan verwacht worden?</text:p>
      <text:p text:style-name="ifm_p_mt.3.76mm_ifm">Vraag 7</text:p>
      <text:p text:style-name="ifm_p_ifm">Welke vorm van toezicht of controle vindt er momenteel plaats op de wijze van ledenadministratie, de wijze waarop politieke partijen met persoonsgegevens omgaan, en hoe kunnen claims over het aantal betalende leden geverifieerd worden in het kader van de Wet Financiering Politieke Partijen (WFPP)?</text:p>
      <text:p text:style-name="ifm_p_mt.3.76mm_ifm">Vraag 8</text:p>
      <text:p text:style-name="ifm_p_ifm">In hoeverre valt het opbouwen en beheren van een app die onder andere een datingfunctie en een platform voor zakelijke contacten bevat onder de activiteiten waarvoor de subsidie die wordt verstrekt in het kader van de WFPP kan worden ingezet zoals beschreven in artikel 7 lid 2 van de WFP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ieuwe app Forum lek: privégegevens alle 92.000 (oud-)leden op straat'</dc:title>
    <meta:user-defined meta:name="OVERHEIDop.ParlID/DC.identifier">kv-tk-2022Z254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6</meta:user-defined>
    <meta:user-defined meta:name="OVERHEIDop.KamervraagTypen/DC.type">Schriftelijke vragen</meta:user-defined>
    <meta:user-defined meta:name="OVERHEIDop.vraagnummer">2022Z25437</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6</meta:user-defined>
    <meta:user-defined meta:name="DC.title">Het artikel 'Nieuwe app Forum lek: privégegevens alle 92.000 (oud-)leden op straat'</meta:user-defined>
    <meta:user-defined meta:name="DCTERMS.W3CDTF/DCTERMS.available">2022-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