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54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5436</text:p>
      <text:p text:style-name="ifm_p_font.roman_mt.3.76mm_ifm">Vragen van het lid <text:span text:style-name="ifm_span_font.bold_ifm">Bevers</text:span> (VVD) aan de Minister van Volksgezondheid, Welzijn en Sport over <text:span text:style-name="ifm_span_font.italic_ifm">de reportage «Euthanasie én orgaandonatie: deze artsen maken het mogelijk»</text:span> (ingezonden 16 december 2022).</text:p>
      <text:p text:style-name="ifm_p_mt.3.76mm_ifm">Vraag 1</text:p>
      <text:p text:style-name="ifm_p_ifm">Bent u bekend met de inhoud van de reportage «Euthanasie én orgaandonatie: deze artsen maken het mogelijk»?<text:note text:id="N1" text:note-class="footnote"><text:note-citation text:label="1 ">1</text:note-citation><text:note-body><text:p text:style-name="ifm_p_font.normal_size.6.93pt_mt..5mm_indent.-0.1161in_mleft.0.1161in_ifm">Nieuwsuur, 10 december 2023, «Euthanasie én orgaandonatie: deze artsen maken het mogelijk» (https://nos.nl/nieuwsuur/video/2455933-euthanasie-en-orgaandonatie-deze-artsen-maken-het-mogelijk).</text:p></text:note-body></text:note></text:p>
      <text:p text:style-name="ifm_p_mt.3.76mm_ifm">Vraag 2</text:p>
      <text:p text:style-name="ifm_p_ifm">Bent u het eens dat we ons tot het uiterste moeten inspannen om aan deze, vaak laatste, wens van mensen tegemoet te komen, gezien het feit dat in deze reportage, maar ook uit een reportage van EenVandaag uit 2017, blijkt dat het voor zowel ernstig zieke patiënten als hun nabestaanden erg belangrijk kan zijn om orgaandonor te zijn?<text:note text:id="N2" text:note-class="footnote"><text:note-citation text:label="2 ">2</text:note-citation><text:note-body><text:p text:style-name="ifm_p_font.normal_size.6.93pt_mt..5mm_indent.-0.1161in_mleft.0.1161in_ifm">EenVandaag, 8 april 2017, «ALS-patiënt doneert zijn organen na euthanasie» (https://eenvandaag.avrotros.nl/item/als-patient-doneert-zijn-organen-na-euthanasie/).</text:p></text:note-body></text:note></text:p>
      <text:p text:style-name="ifm_p_mt.3.76mm_ifm">Vraag 3</text:p>
      <text:p text:style-name="ifm_p_ifm">Is de bewering in de reportage waarbij wordt aangegeven dat nog veel ziekenhuizen niet meewerken aan orgaandonatie na euthanasie (ODE) juist?</text:p>
      <text:p text:style-name="ifm_p_mt.3.76mm_ifm">Vraag 4</text:p>
      <text:p text:style-name="ifm_p_ifm">Wat is de oorzaak van het ontbreken van de bereidheid om mee te werken aan ODE?</text:p>
      <text:p text:style-name="ifm_p_mt.3.76mm_ifm">Vraag 5</text:p>
      <text:p text:style-name="ifm_p_ifm">Op welke manier wordt de bekostiging voor ODE of orgaandonatie na euthanasie vanuit huis (ODEH) geregeld? Klopt het dat er voor de Nederlandse Transplantatie Stichting (NTS) geen apart tarief is voor ODE of ODEH?</text:p>
      <text:p text:style-name="ifm_p_mt.3.76mm_ifm">Vraag 6</text:p>
      <text:p text:style-name="ifm_p_ifm">Deelt u de mening dat het gegeven dat artsen in de reportage een protocol hebben ontwikkeld voor ODEH een goede handreiking is voor patiënten en artsen in deze specifieke situaties?</text:p>
      <text:p text:style-name="ifm_p_mt.3.76mm_ifm">Vraag 7</text:p>
      <text:p text:style-name="ifm_p_ifm">Bent u bereid om kennis en expertise omtrent ODE en ODEH te bundelen en beter vindbaar te maken?</text:p>
      <text:p text:style-name="ifm_p_mt.3.76mm_ifm">Vraag 8</text:p>
      <text:p text:style-name="ifm_p_ifm">Bent u het eens dat, gezien het tekort aan orgaandonoren, deze mogelijkheid voor orgaandonatie na euthanasie (zowel in het ziekenhuis als vanuit de thuissituatie) een aanvulling kan zijn op de andere mogelijkheden voor donatie?</text:p>
      <text:p text:style-name="ifm_p_mt.3.76mm_ifm">Vraag 9</text:p>
      <text:p text:style-name="ifm_p_ifm">Bent u bereid om via de geëigende kanalen (websites et cetera) de mogelijkheden voor ODE veel nadrukkelijker onder de aandacht te brengen en als optie te verm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eportage ‘Euthanasie én orgaandonatie: deze artsen maken het mogelijk’</dc:title>
    <meta:user-defined meta:name="OVERHEIDop.ParlID/DC.identifier">kv-tk-2022Z2543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16</meta:user-defined>
    <meta:user-defined meta:name="OVERHEIDop.KamervraagTypen/DC.type">Schriftelijke vragen</meta:user-defined>
    <meta:user-defined meta:name="OVERHEIDop.vraagnummer">2022Z25436</meta:user-defined>
    <meta:user-defined meta:name="OVERHEIDop.indiener">H. Bev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16</meta:user-defined>
    <meta:user-defined meta:name="DC.title">De reportage ‘Euthanasie én orgaandonatie: deze artsen maken het mogelijk’</meta:user-defined>
    <meta:user-defined meta:name="DCTERMS.W3CDTF/DCTERMS.available">2022-1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