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35</text:p>
      <text:p text:style-name="ifm_p_font.roman_mt.3.76mm_ifm">Vragen van het lid <text:span text:style-name="ifm_span_font.bold_ifm">Klink</text:span> (VVD) aan de Minister voor Buitenlandse Handel en Ontwikkelingssamenwerking over <text:span text:style-name="ifm_span_font.italic_ifm">het bericht dat de VN nog 38 miljoen dollar tekort komt voor de berging van FSO Safer</text:span> (ingezonden 16 december 2022).</text:p>
      <text:p text:style-name="ifm_p_mt.3.76mm_ifm">Vraag 1</text:p>
      <text:p text:style-name="ifm_p_ifm">Heeft u kennisgenomen van het artikel «VN komen nog 38 miljoen dollar tekort voor berging FSO Safer»?<text:note text:id="N1" text:note-class="footnote"><text:note-citation text:label="1 ">1</text:note-citation><text:note-body><text:p text:style-name="ifm_p_font.normal_size.6.93pt_mt..5mm_indent.-0.1161in_mleft.0.1161in_ifm">De schuttevaer, 29 november 2022 (https://www.schuttevaer.nl/nieuws/actueel/2022/11/29/vn-komen-nog-38-miljoen-dollar-tekort-voor-berging-fso-safer/?gdpr=accept).</text:p></text:note-body></text:note></text:p>
      <text:p text:style-name="ifm_p_mt.3.76mm_ifm">Vraag 2</text:p>
      <text:p text:style-name="ifm_p_ifm">Vindt u nog steeds dat er reeds voldoende geld is opgehaald, zoals zij in september te kennen heeft gegeven?<text:note text:id="N2" text:note-class="footnote"><text:note-citation text:label="2 ">2</text:note-citation><text:note-body><text:p text:style-name="ifm_p_font.normal_size.6.93pt_mt..5mm_indent.-0.1161in_mleft.0.1161in_ifm">RTL Nieuws, 17 september 2022 (https://www.rtlnieuws.nl/nieuws/buitenland/artikel/5333891/olietanker-fso-safer-nederland-miljoen-milieurramp-tijdbom).</text:p></text:note-body></text:note></text:p>
      <text:p text:style-name="ifm_p_mt.3.76mm_ifm">Vraag 3</text:p>
      <text:p text:style-name="ifm_p_ifm">Is de 7,5 miljoen euro extra toezegging, die boven op de ten tijde van de toezegging reeds uitgegeven 7,5 miljoen euro, al gealloceerd dan wel uitgegeven aan verschillende posten? Heeft u een overzicht van deze uitgaven?</text:p>
      <text:p text:style-name="ifm_p_mt.3.76mm_ifm">Vraag 4</text:p>
      <text:p text:style-name="ifm_p_ifm">Hoe draagt de Jemenitische overheid, als eigenaar van het overgrote deel van de olie in de Safer, bij aan het voorkomen van de ramp?</text:p>
      <text:p text:style-name="ifm_p_mt.3.76mm_ifm">Vraag 5</text:p>
      <text:p text:style-name="ifm_p_ifm">Welke rol speelt Nederland bij het creëren van het contingency plan dat ten doel heeft de impact van de olieramp te beperken? Hoe heeft de VN haar coördinerende rol bij dit proces ingevuld?</text:p>
      <text:p text:style-name="ifm_p_mt.3.76mm_ifm">Vraag 6</text:p>
      <text:p text:style-name="ifm_p_ifm">Wat vindt u van de door de Houthi’s ondertekende overeenkomst met de Verenigde Naties? Verwacht de Minister dat dit de gevaren bij het bergen omtrent de heersende oorlog aldaar wegneemt?</text:p>
      <text:p text:style-name="ifm_p_mt.3.76mm_ifm">Vraag 7</text:p>
      <text:p text:style-name="ifm_p_ifm">Deelt u de mening dat het openbreken van de olietanker zowel desastreuze gevolgen voor het milieu heeft als voor de internationale handel en dat hierdoor haast geboden is bij het ruimen van de olietanker? Bent u bereid deze haast kenbaar te maken bij haar collega’s indien zij hiervan niet overtuigd zijn?</text:p>
      <text:p text:style-name="ifm_p_mt.3.76mm_ifm">Vraag 8</text:p>
      <text:p text:style-name="ifm_p_ifm">Klopt het bericht dat Nederlandse bedrijven de taak hebben gekregen om de olie(tanker) te bergen? Zo ja, hoe assisteert de Nederlandse staat bij het uitvoeren van deze opdracht mede gezien de geopolitieke situatie en de Nederlandse gelden die voor het oplossen van dit probleem zijn geallo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VN nog 38 miljoen dollar tekort komt voor de berging van FSO Safer.</dc:title>
    <meta:user-defined meta:name="OVERHEIDop.ParlID/DC.identifier">kv-tk-2022Z254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35</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Het bericht dat de VN nog 38 miljoen dollar tekort komt voor de berging van FSO Safer.</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