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2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294</text:p>
      <text:p text:style-name="ifm_p_font.roman_mt.3.76mm_ifm">Vragen van de leden <text:span text:style-name="ifm_span_font.bold_ifm">Bouchallikh</text:span>(GroenLinks) en <text:span text:style-name="ifm_span_font.bold_ifm">De Hoop</text:span> (PvdA) aan de Minister van Onderwijs, Cultuur en Wetenschap over <text:span text:style-name="ifm_span_font.italic_ifm">het bericht «Mbo wil financiële steun van kabinet en gemeenten voor student in armoede»</text:span> (ingezonden 15 december 2022).</text:p>
      <text:p text:style-name="ifm_p_mt.3.76mm_ifm">Vraag 1</text:p>
      <text:p text:style-name="ifm_p_ifm">Bent u bekend met het bericht «Mbo wil financiële steun van kabinet en gemeenten voor student in armoede»?<text:note text:id="N1" text:note-class="footnote"><text:note-citation text:label="1 ">1</text:note-citation><text:note-body><text:p text:style-name="ifm_p_font.normal_size.6.93pt_mt..5mm_indent.-0.1161in_mleft.0.1161in_ifm">NOS, 13 december 2022, Mbo wil financiële steun van kabinet en gemeenten voor student in armoede, https://nos.nl/artikel/2456235-mbo-wil-financiele-steun-van-kabinet-en-gemeenten-voor-student-in-armoede.</text:p></text:note-body></text:note></text:p>
      <text:p text:style-name="ifm_p_mt.3.76mm_ifm">Vraag 2</text:p>
      <text:p text:style-name="ifm_p_ifm">Herkent u het beeld van mbo-studenten die steeds vaker te maken hebben met armoede door de hoge inflatie en de energiecrisis?</text:p>
      <text:p text:style-name="ifm_p_mt.3.76mm_ifm">Vraag 3</text:p>
      <text:p text:style-name="ifm_p_ifm">Bent u hierover in gesprek met de mbo-instellingen en studenten?</text:p>
      <text:p text:style-name="ifm_p_mt.3.76mm_ifm">Vraag 4</text:p>
      <text:p text:style-name="ifm_p_ifm">Heeft u in kaart in hoeverre het mbo-studentenfonds toereikend is gezien de verslechterde financiële positie van mbo-studenten? Zo nee, bent u bereid dit in kaart te brengen en het mbo-studentenfonds uit te breiden als dat nodig is?</text:p>
      <text:p text:style-name="ifm_p_mt.3.76mm_ifm">Vraag 5</text:p>
      <text:p text:style-name="ifm_p_ifm">Hoeveel instellingen hebben, naast het mbo-studentenfonds, een eigen fonds voor studenten boven de 18 jaar?</text:p>
      <text:p text:style-name="ifm_p_mt.3.76mm_ifm">Vraag 6</text:p>
      <text:p text:style-name="ifm_p_ifm">Hoe kunt u mbo-instellingen, die geen eigen fonds hebben, ondersteunen?</text:p>
      <text:p text:style-name="ifm_p_mt.3.76mm_ifm">Vraag 7</text:p>
      <text:p text:style-name="ifm_p_ifm">Welke mbo-instellingen werken met budgetcoaches en wat is het effect daarvan?</text:p>
      <text:p text:style-name="ifm_p_mt.3.76mm_ifm">Vraag 8</text:p>
      <text:p text:style-name="ifm_p_ifm">Ziet u mogelijkheden om de inzet van budgetcoaches op mbo-instellingen uit te breiden?</text:p>
      <text:p text:style-name="ifm_p_mt.3.76mm_ifm">Vraag 9</text:p>
      <text:p text:style-name="ifm_p_ifm">Ondersteunt u mbo-instellingen bij het faciliteren van gratis ontbijt/lunch en kunt u deze ondersteuning uitbreiden naar alle mbo-instellingen?</text:p>
      <text:p text:style-name="ifm_p_mt.3.76mm_ifm">Vraag 10</text:p>
      <text:p text:style-name="ifm_p_ifm">Op welke manier kunt u of kunnen mbo-instellingen ervoor zorgen dat de schoolkosten lager worden voor mbo-studenten?</text:p>
      <text:p text:style-name="ifm_p_mt.3.76mm_ifm">Vraag 11</text:p>
      <text:p text:style-name="ifm_p_ifm">Heeft u in kaart hoeveel studenten niet in aanmerking komen voor de energietoeslag?</text:p>
      <text:p text:style-name="ifm_p_mt.3.76mm_ifm">Vraag 12</text:p>
      <text:p text:style-name="ifm_p_ifm">Welke aanbevelingen van het «Nibud mbo-onderzoek 2021»<text:note text:id="N2" text:note-class="footnote"><text:note-citation text:label="2 ">2</text:note-citation><text:note-body><text:p text:style-name="ifm_p_font.normal_size.6.93pt_mt..5mm_indent.-0.1161in_mleft.0.1161in_ifm">Nibud, december 2021, Nibud mbo-onderzoek 2021. Onderzoek naar de geldzaken van mbo-studenten, https://www.nibud.nl/onderzoeksrapporten/nibud-mbo-onderzoek-2021/.</text:p></text:note-body></text:note> heeft u inmiddels uitgevoerd en wat zijn de effecten daarvan?</text:p>
      <text:p text:style-name="ifm_p_mt.3.76mm_ifm">Vraag 13</text:p>
      <text:p text:style-name="ifm_p_ifm">Heeft u in kaart hoeveel mbo-studenten uitvallen tijdens de studie, omdat de kosten te hoog worden en ze liever gaan werken? Zo ja, hoe wilt u dit probleem aanpakken?</text:p>
      <text:p text:style-name="ifm_p_mt.3.76mm_ifm">Vraag 14</text:p>
      <text:p text:style-name="ifm_p_ifm">Heeft u in kaart voor hoeveel mbo-studenten het niet mogelijk is om in een studentenwoning te vinden en ze hierdoor een te hoge huur aan particulieren betalen? Zo ja, wat doet u hier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bo wil financiële steun van kabinet en gemeenten voor student in armoede’</dc:title>
    <meta:user-defined meta:name="OVERHEIDop.ParlID/DC.identifier">kv-tk-2022Z252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5</meta:user-defined>
    <meta:user-defined meta:name="OVERHEIDop.KamervraagTypen/DC.type">Schriftelijke vragen</meta:user-defined>
    <meta:user-defined meta:name="OVERHEIDop.vraagnummer">2022Z25294</meta:user-defined>
    <meta:user-defined meta:name="OVERHEIDop.indiener">H.E. de Hoop</meta:user-defined>
    <meta:user-defined meta:name="OVERHEIDop.indiener">K. Bouchallik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5</meta:user-defined>
    <meta:user-defined meta:name="DC.title">Het bericht ‘Mbo wil financiële steun van kabinet en gemeenten voor student in armoede’</meta:user-defined>
    <meta:user-defined meta:name="DCTERMS.W3CDTF/DCTERMS.available">2022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Beroepsonderwijs</meta:user-defined>
    <meta:user-defined meta:name="OVERHEID.TaxonomieBeleidsagenda/OVERHEID.category">Financiën | Inkomensbeleid</meta:user-defined>
    <meta:user-defined meta:name="OVERHEIDop.versieInformatie"/>
  </office:meta>
</office:document-meta>
</file>