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92</text:p>
      <text:p text:style-name="ifm_p_font.roman_mt.3.76mm_ifm">Vragen van het lid <text:span text:style-name="ifm_span_font.bold_ifm">Boulakjar</text:span> (D66) aan de Minister voor Volkshuisvesting en Ruimtelijke Ordening over <text:span text:style-name="ifm_span_font.italic_ifm">het bericht «Raad van State zet streep door nieuwe woonwijk bij Schiphol»</text:span> (ingezonden 15 december 2022).</text:p>
      <text:p text:style-name="ifm_p_mt.3.76mm_ifm">Vraag 1</text:p>
      <text:p text:style-name="ifm_p_ifm">Bent u bekend met het bericht «Raad van State zet streep door nieuwe woonwijk bij Schiphol»?<text:note text:id="N1" text:note-class="footnote"><text:note-citation text:label="1 ">1</text:note-citation><text:note-body><text:p text:style-name="ifm_p_font.normal_size.6.93pt_mt..5mm_indent.-0.1161in_mleft.0.1161in_ifm">NRC, 14 december 2022, Raad van State zet streep door nieuwe woonwijk bij Schiphol.</text:p></text:note-body></text:note></text:p>
      <text:p text:style-name="ifm_p_mt.3.76mm_ifm">Vraag 2</text:p>
      <text:p text:style-name="ifm_p_ifm">Deelt u de mening dat woningbouw in de huidige woningcrisis voorrang moet krijgen boven vliegen?</text:p>
      <text:p text:style-name="ifm_p_mt.3.76mm_ifm">Vraag 3</text:p>
      <text:p text:style-name="ifm_p_ifm">Bent u bekend met het feit dat de KLM tegen het bestemmingsplan in beroep is gegaan vanwege de vrees «dat de woningbouw de uitbreidingsmogelijkheden van Schiphol zal beperken»?<text:note text:id="N2" text:note-class="footnote"><text:note-citation text:label="2 ">2</text:note-citation><text:note-body><text:p text:style-name="ifm_p_font.normal_size.6.93pt_mt..5mm_indent.-0.1161in_mleft.0.1161in_ifm">Raad van State, 14 december 2022, Uitspraak 201900991/2/R1 en 201900992/2/R1.</text:p></text:note-body></text:note></text:p>
      <text:p text:style-name="ifm_p_mt.3.76mm_ifm">Vraag 4</text:p>
      <text:p text:style-name="ifm_p_ifm">Hoe verhoudt zich dat tot het besluit van uw collega Minister om het aantal vliegtuigbewegingen te laten krimpen omwille van rechtszekerheid, gezondheids- en milieuschade? Heeft de Raad van State dat besluit meegewogen in haar uitspraak over de nieuwe woonwijk in Badhoevedorp?</text:p>
      <text:p text:style-name="ifm_p_mt.3.76mm_ifm">Vraag 5</text:p>
      <text:p text:style-name="ifm_p_ifm">Zijn er andere gevallen bekend waar de KLM, Schiphol of andere bedrijven die actief zijn op luchthaven Schiphol, actief procederen of bezwaar maken tegen woningbouwplannen? Zo ja, kunt u hiervan een overzicht geven?</text:p>
      <text:p text:style-name="ifm_p_mt.3.76mm_ifm">Vraag 6</text:p>
      <text:p text:style-name="ifm_p_ifm">Wat vindt u van het feit dat een bedrijf waar de Nederlandse staat aandelen in heeft procedeert of bezwaar maakt tegen woningbouwplannen? Komt de ambitie van het kabinet om 900.000 woningen te bouwen hiermee niet in gevaar? Kunt u uw antwoord uitgebreid toelichten?</text:p>
      <text:p text:style-name="ifm_p_mt.3.76mm_ifm">Vraag 7</text:p>
      <text:p text:style-name="ifm_p_ifm">Deze nieuwe wijk met 700 woningen in Badhoevedorp is niet de eerste woningbouwlocatie die geen doorgang kan vinden vanwege Schiphol. Eerder stond Schiphol ook al de bouw van meer dan 2.500 studentenwoningen in Amstelveen (Kronenburg) in de weg. Kunt u aangeven hoe het staat met het ambtelijk overleg dat plaats vindt tussen het Ministerie van Infrastructuur en Waterstaat (IenW) en het Ministerie van Binnenlandse Zaken en Koninkrijksrelaties (BZK) waarin de mogelijkheden worden verkend voor locaties in de regio rond Schiphol, zoals u aangaf in uw antwoorden op de schriftelijke vragen van de leden Boulakjar, Boucke en Podt van 14 juli 2022?</text:p>
      <text:p text:style-name="ifm_p_mt.3.76mm_ifm">Vraag 8</text:p>
      <text:p text:style-name="ifm_p_ifm">Kunt u de 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aad van State zet streep door nieuwe woonwijk bij Schiphol’</dc:title>
    <meta:user-defined meta:name="OVERHEIDop.ParlID/DC.identifier">kv-tk-2022Z252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92</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Het bericht ‘Raad van State zet streep door nieuwe woonwijk bij Schiphol’</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Verkeer | Luchtvaart</meta:user-defined>
    <meta:user-defined meta:name="OVERHEID.TaxonomieBeleidsagenda/OVERHEID.category">Recht | Rechtspraak</meta:user-defined>
    <meta:user-defined meta:name="OVERHEIDop.versieInformatie"/>
  </office:meta>
</office:document-meta>
</file>