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2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284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het bericht dat er sprake zou zijn van «onzuivere besluitvorming» in de strijd om de kinderhartcentra</text:span> (ingezonden 15 december 2022).</text:p>
      <text:p text:style-name="ifm_p_mt.3.76mm_ifm">Vraag 1</text:p>
      <text:p text:style-name="ifm_p_ifm">Wat is uw reactie op het bericht van Follow the Money: «Hard tegen hard: lobby en «onzuivere besluitvorming» in de strijd om de kinderhartcentra»?<text:note text:id="ID-2022Z25284-d37e47" text:note-class="footnote"><text:note-citation text:label="1 ">1</text:note-citation><text:note-body><text:p text:style-name="ifm_p_font.normal_size.6.93pt_mt..5mm_indent.-0.1161in_mleft.0.1161in_ifm">Ftm.nl, 15 februari 2022, «Hard tegen hard: lobby en «onzuivere besluitvorming» in de strijd om de kinderhartcentra».</text:p></text:note-body></text:note></text:p>
      <text:p text:style-name="ifm_p_mt.3.76mm_ifm">Vraag 2</text:p>
      <text:p text:style-name="ifm_p_ifm">Wat was de rol van CDA-er de Vries in de besluitvorming rondom de concentratie van interventielocaties voor kinderhartchirurgie van vier naar twee, zoals dat besluit door oud CDA-Minister van Volksgezondheid, Welzijn en Sport de Jonge op 20 december 2021 werd gecommuniceerd aan de betrokken UMC’s?</text:p>
      <text:p text:style-name="ifm_p_mt.3.76mm_ifm">Vraag 3</text:p>
      <text:p text:style-name="ifm_p_ifm">Kunt u nog eens uitleggen waarom u als bestuurder van het Erasmus MC nog pleitte voor drie interventiecentra en toen u Minister werd twee interventiecentra essentieel vo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r sprake zou zijn van ‘onzuivere besluitvorming’ in de strijd om de kinderhartcentra</dc:title>
    <meta:user-defined meta:name="OVERHEIDop.ParlID/DC.identifier">kv-tk-2022Z2528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5</meta:user-defined>
    <meta:user-defined meta:name="OVERHEIDop.KamervraagTypen/DC.type">Schriftelijke vragen</meta:user-defined>
    <meta:user-defined meta:name="OVERHEIDop.vraagnummer">2022Z25284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5</meta:user-defined>
    <meta:user-defined meta:name="DC.title">Het bericht dat er sprake zou zijn van ‘onzuivere besluitvorming’ in de strijd om de kinderhartcentra</meta:user-defined>
    <meta:user-defined meta:name="DCTERMS.W3CDTF/DCTERMS.available">2022-1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