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528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5283</text:p>
      <text:p text:style-name="ifm_p_font.roman_mt.3.76mm_ifm">Vragen van het lid <text:span text:style-name="ifm_span_font.bold_ifm">Koerhuis</text:span>(VVD) aan de Minister van Infrastructuur en Waterstaat over <text:span text:style-name="ifm_span_font.italic_ifm">het bericht dat Nelis uit De Lutte het verkeerslawaai van de A1 meer dan beu is</text:span> (ingezonden 15 december 2022).</text:p>
      <text:p text:style-name="ifm_p_mt.3.76mm_ifm">Vraag 1</text:p>
      <text:p text:style-name="ifm_p_ifm">Kent u het bericht «Nelis uit De Lutte is verkeerslawaai meer dan beu: «Het wordt steeds erger»»?<text:note text:id="ID-2022Z25283-d37e52" text:note-class="footnote"><text:note-citation text:label="1 ">1</text:note-citation><text:note-body><text:p text:style-name="ifm_p_font.normal_size.6.93pt_mt..5mm_indent.-0.1161in_mleft.0.1161in_ifm">Tubantia.nl, 21 oktober 2022, https://www.tubantia.nl/losser/nelis-uit-de-lutte-is-verkeerslawaai-meer-dan-beu-het-wordt-steeds-erger~a8507c85/.</text:p></text:note-body></text:note></text:p>
      <text:p text:style-name="ifm_p_mt.3.76mm_ifm">Vraag 2</text:p>
      <text:p text:style-name="ifm_p_ifm">Wat is uw reactie op dit bericht?</text:p>
      <text:p text:style-name="ifm_p_mt.3.76mm_ifm">Vraag 3</text:p>
      <text:p text:style-name="ifm_p_ifm">Klopt het dat het aantal decibel dat het verkeer veroorzaakt boven de wettelijke norm is gestegen?</text:p>
      <text:p text:style-name="ifm_p_mt.3.76mm_ifm">Vraag 4</text:p>
      <text:p text:style-name="ifm_p_ifm">Klopt het dat Rijkswaterstaat in het verleden metingen heeft gedaan maar dat in de loop der tijd het (vracht)verkeer is toegenomen?</text:p>
      <text:p text:style-name="ifm_p_mt.3.76mm_ifm">Vraag 5</text:p>
      <text:p text:style-name="ifm_p_ifm">Heeft Rijkswaterstaat actuele en representatieve metingen gedaan? Zo ja, zou Rijkswaterstaat die metingen kunnen delen met de gemeente Losser? Zo nee, bent u bereid om Rijkswaterstaat actuele en representatieve metingen te laten doen?</text:p>
      <text:p text:style-name="ifm_p_mt.3.76mm_ifm">Vraag 6</text:p>
      <text:p text:style-name="ifm_p_ifm">Welke oplossingen heeft Rijkswaterstaat beschikbaar tegen verkeerslawaai van A-wegen en welke oplossingen zou Rijkswaterstaat kunnen toepassen om het probleem van de A1 in De Lutte op te lossen?</text:p>
      <text:p text:style-name="ifm_p_mt.3.76mm_ifm">Vraag 7</text:p>
      <text:p text:style-name="ifm_p_ifm">Klopt het dat de gemeente Losser dit probleem heeft aangekaart bij Rijkswaterstaat om gezamenlijk te kijken naar een oplossing?</text:p>
      <text:p text:style-name="ifm_p_mt.3.76mm_ifm">Vraag 8</text:p>
      <text:p text:style-name="ifm_p_ifm">Bent u bereid om Rijkswaterstaat gezamenlijk te laten kijken naar een oploss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Nelis uit De Lutte het verkeerslawaai van de A1 meer dan beu is</dc:title>
    <meta:user-defined meta:name="OVERHEIDop.ParlID/DC.identifier">kv-tk-2022Z2528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2-15</meta:user-defined>
    <meta:user-defined meta:name="OVERHEIDop.KamervraagTypen/DC.type">Schriftelijke vragen</meta:user-defined>
    <meta:user-defined meta:name="OVERHEIDop.vraagnummer">2022Z25283</meta:user-defined>
    <meta:user-defined meta:name="OVERHEIDop.indiener">D.A.N. Koerhui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2-15</meta:user-defined>
    <meta:user-defined meta:name="DC.title">Het bericht dat Nelis uit De Lutte het verkeerslawaai van de A1 meer dan beu is</meta:user-defined>
    <meta:user-defined meta:name="DCTERMS.W3CDTF/DCTERMS.available">2022-12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.TaxonomieBeleidsagenda/OVERHEID.category">Natuur en milieu | Geluid</meta:user-defined>
    <meta:user-defined meta:name="OVERHEIDop.versieInformatie"/>
  </office:meta>
</office:document-meta>
</file>