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5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281</text:p>
      <text:p text:style-name="ifm_p_font.roman_mt.3.76mm_ifm">Vragen van het lid <text:span text:style-name="ifm_span_font.bold_ifm">Bevers</text:span> (VVD) aan de Staatssecretaris Volksgezondheid, Welzijn en Sport over <text:span text:style-name="ifm_span_font.italic_ifm">het «Rapport Wmo-toezicht 2021»</text:span> (ingezonden 15 december 2022).</text:p>
      <text:p text:style-name="ifm_p_mt.3.76mm_ifm">Vraag 1</text:p>
      <text:p text:style-name="ifm_p_ifm">Bent u bekend met het rapport «Wmo-toezicht 2021» van de Inspectie Gezondheidszorg en Jeugd (IGJ) en het eerder dit jaar verschenen rapport van de Algemene Rekenkamer «Een zorgelijk gebrek aan daadkracht»?<text:note text:id="ID-2022Z25281-d37e51" text:note-class="footnote"><text:note-citation text:label="1 ">1</text:note-citation><text:note-body><text:p text:style-name="ifm_p_font.normal_size.6.93pt_mt..5mm_indent.-0.1161in_mleft.0.1161in_ifm">Inspectie Gezondheidszorg en Jeugd, 13 december 2022, «Kwaliteit Wmo-toezicht blijft laag» (https://www.igj.nl/actueel/nieuws/2022/12/13/kwaliteit-wmo-toezicht-blijft-laag).</text:p></text:note-body></text:note><text:span text:style-name="ifm_span_font.superscript_ifm">, </text:span><text:note text:id="ID-2022Z25281-d37e59" text:note-class="footnote"><text:note-citation text:label="2 ">2</text:note-citation><text:note-body><text:p text:style-name="ifm_p_font.normal_size.6.93pt_mt..5mm_indent.-0.1161in_mleft.0.1161in_ifm">Algemene Rekenkamer, 14 april 2022, «Een zorgelijk gebrek aan daadkracht» (https://www.rekenkamer.nl/publicaties/rapporten/2022/04/14/een-zorg-gebrek-aan-daadkracht).</text:p></text:note-body></text:note></text:p>
      <text:p text:style-name="ifm_p_mt.3.76mm_ifm">Vraag 2</text:p>
      <text:p text:style-name="ifm_p_ifm">Hoe beoordeelt u dit rapport in samenhang met de alarmsignalen die de Algemene Rekenkamer in april van dit jaar af heeft gegeven in het rapport over het niet daadkrachtig bestrijden van zorgfraude?</text:p>
      <text:p text:style-name="ifm_p_mt.3.76mm_ifm">Vraag 3</text:p>
      <text:p text:style-name="ifm_p_ifm">Bent u op de hoogte van het gegeven dat gemeenten het toezicht op de hulp en ondersteuning die zij geven via de Wet maatschappelijke ondersteuning (Wmo) nog steeds niet hebben verbeterd, terwijl de IGJ al jaren schrijft dat de kwaliteit van het toezicht te laag is? Hoe beoordeelt u het uitblijven van verbetering ondanks de herhaaldelijke constatering van de IGJ dat het toezicht onvoldoende is? Welke niet-vrijblijvende stappen zijn er afgelopen jaren gezet om het gemeentelijk toezicht te verbeteren?</text:p>
      <text:p text:style-name="ifm_p_mt.3.76mm_ifm">Vraag 4</text:p>
      <text:p text:style-name="ifm_p_ifm">Welke oorzaken liggen ten grondslag aan de constatering dat gemeenten het verbeteren van hun toezichthoudende taak niet lijken te prioriteren?</text:p>
      <text:p text:style-name="ifm_p_mt.3.76mm_ifm">Vraag 5</text:p>
      <text:p text:style-name="ifm_p_ifm">Kunt u kwantificeren hoeveel zorggeld er weglekt doordat het toezicht niet op orde is? Hoeveel toezichtcapaciteit had van deze gelden gecreëerd kunnen worden?</text:p>
      <text:p text:style-name="ifm_p_mt.3.76mm_ifm">Vraag 6</text:p>
      <text:p text:style-name="ifm_p_ifm">Welke consequenties zijn verbonden aan het verzaken van de plicht om geweldsincidenten en calamiteiten te melden, gezien het feit dat een derde van de gemeenten hier geen meldingen van krijgt?</text:p>
      <text:p text:style-name="ifm_p_mt.3.76mm_ifm">Vraag 7</text:p>
      <text:p text:style-name="ifm_p_ifm">Zijn er handvatten om te zorgen dat meer toezichthouders een jaarrapport opstellen, gezien het feit dat slechts de helft van de toezichthouders dit doet? Hoe wilt u ervoor zorgen dat de rapporten vaker openbaar worden gemaakt?</text:p>
      <text:p text:style-name="ifm_p_mt.3.76mm_ifm">Vraag 8</text:p>
      <text:p text:style-name="ifm_p_ifm">Wat is uw huidige verwachting van de ontwikkeling van het toezicht in 2022 en 2023? Zijn er concrete aanwijzingen voor de juistheid van die verwachting?</text:p>
      <text:p text:style-name="ifm_p_mt.3.76mm_ifm">Vraag 9</text:p>
      <text:p text:style-name="ifm_p_ifm">Bent u het eens dat het toezicht in de loop van 2023 op significante wijze verbeterd, en op een acceptabel niveau, moet zijn?</text:p>
      <text:p text:style-name="ifm_p_mt.3.76mm_ifm">Vraag 10</text:p>
      <text:p text:style-name="ifm_p_ifm">Kunt u aangeven op welke meetbare punten u deze verbeteringen in het toezicht gaat toetsen?</text:p>
      <text:p text:style-name="ifm_p_mt.3.76mm_ifm">Vraag 11</text:p>
      <text:p text:style-name="ifm_p_ifm">Kunt u toezeggen dat medio 2023 het in de brief aangekondigde beleidskader Wmo-toezicht gereed en geïmplementeerd is?</text:p>
      <text:p text:style-name="ifm_p_mt.3.76mm_ifm">Vraag 12</text:p>
      <text:p text:style-name="ifm_p_ifm">Op welke manier zal de aangekondigde verplichting voor gemeenten om toezichtbeleid te formuleren, op basis waarvan de Wmo-toezichthouder een werkplan opstelt, worden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Wmo-toezicht 2021’</dc:title>
    <meta:user-defined meta:name="OVERHEIDop.ParlID/DC.identifier">kv-tk-2022Z252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5</meta:user-defined>
    <meta:user-defined meta:name="OVERHEIDop.KamervraagTypen/DC.type">Schriftelijke vragen</meta:user-defined>
    <meta:user-defined meta:name="OVERHEIDop.vraagnummer">2022Z25281</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5</meta:user-defined>
    <meta:user-defined meta:name="DC.title">Het ‘Rapport Wmo-toezicht 2021’</meta:user-defined>
    <meta:user-defined meta:name="DCTERMS.W3CDTF/DCTERMS.available">2022-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