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1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142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oververtegenwoordiging Limburg op de Onderwereldkaart</text:span> (ingezonden 14 december 2022).</text:p>
      <text:p text:style-name="ifm_p_mt.3.76mm_ifm">Vraag 1</text:p>
      <text:p text:style-name="ifm_p_ifm">Bent u bekend met de Onderwereldkaart?<text:note text:id="ID-2022Z25142-d37e48" text:note-class="footnote"><text:note-citation text:label="1 ">1</text:note-citation><text:note-body><text:p text:style-name="ifm_p_font.normal_size.6.93pt_mt..5mm_indent.-0.1161in_mleft.0.1161in_ifm">RTL Nieuws, 8 december 2022, Schulden, drugs, risicojongeren: deze gemeenten zijn het kwetsbaarst voor zware criminelen, https://www.rtlnieuws.nl/onderzoek/artikel/5350780/onderwereldkaart-kwetsbaar-gemeenten-criminaliteit-georganiseerde-misdaad.</text:p></text:note-body></text:note></text:p>
      <text:p text:style-name="ifm_p_mt.3.76mm_ifm">Vraag 2</text:p>
      <text:p text:style-name="ifm_p_ifm">Bent u bekend met de noodkreet vanuit Limburg inzake de oververtegenwoordiging van deze provincie op de Onderwereldkaart, waarbij naast Heerlen nog drie gemeenten in Zuid-Limburg in de top tien voorkomen: Kerkrade (2), Sittard-Geleen (7), Brunssum (9) en Roermond (10)?</text:p>
      <text:p text:style-name="ifm_p_mt.3.76mm_ifm">Vraag 3</text:p>
      <text:p text:style-name="ifm_p_ifm">Bent u bekend met het feit dat het door heel veel onbewaakte grensovergangen heel gemakkelijk is om ondermijning in Limburg te organiseren? Zo ja, heeft u de bereidheid om grenscontroles in te voeren? Kunt u een gedetailleerd antwoord geven?</text:p>
      <text:p text:style-name="ifm_p_mt.3.76mm_ifm">Vraag 4</text:p>
      <text:p text:style-name="ifm_p_ifm">Bent u bekend met de noodkreet van de gouverneur van Limburg: méér politie, het versterken van de rechterlijke macht en de recherche? Zo ja, hoe gaat u gehoor geven aan deze noodkreet? Kunt u een gedetailleerd antwoord geven?</text:p>
      <text:p text:style-name="ifm_p_mt.3.76mm_ifm">Vraag 5</text:p>
      <text:p text:style-name="ifm_p_ifm">Welke stappen gaat u ondernemen om de toenemende (drugsgerelateerde) criminaliteit het hoofd te bieden? Kunt u een gedetailleerd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vertegenwoordiging Limburg op de Onderwereldkaart</dc:title>
    <meta:user-defined meta:name="OVERHEIDop.ParlID/DC.identifier">kv-tk-2022Z251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4</meta:user-defined>
    <meta:user-defined meta:name="OVERHEIDop.KamervraagTypen/DC.type">Schriftelijke vragen</meta:user-defined>
    <meta:user-defined meta:name="OVERHEIDop.vraagnummer">2022Z25142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4</meta:user-defined>
    <meta:user-defined meta:name="DC.title">Oververtegenwoordiging Limburg op de Onderwereldkaart</meta:user-defined>
    <meta:user-defined meta:name="DCTERMS.W3CDTF/DCTERMS.available">2022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