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51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5139</text:p>
      <text:p text:style-name="ifm_p_font.roman_mt.3.76mm_ifm">Vragen van het lid <text:span text:style-name="ifm_span_font.bold_ifm">Minhas</text:span> (VVD) aan de Staatssecretaris van Infrastructuur en Waterstaat over <text:span text:style-name="ifm_span_font.italic_ifm">het bericht «Te veel giftreinen denderen door onze steden, doe daar iets aan Staatssecretaris»</text:span> (ingezonden 14 december 2022).</text:p>
      <text:p text:style-name="ifm_p_mt.3.76mm_ifm">Vraag 1</text:p>
      <text:p text:style-name="ifm_p_ifm">Bent u bekend met het bericht «Te veel giftreinen denderen door onze steden, doe daar iets aan Staatssecretaris»?<text:note text:id="ID-2022Z25139-d37e52" text:note-class="footnote"><text:note-citation text:label="1 ">1</text:note-citation><text:note-body><text:p text:style-name="ifm_p_font.normal_size.6.93pt_mt..5mm_indent.-0.1161in_mleft.0.1161in_ifm">Volkskrant.nl, 11 december 2022 (Opinie: Te veel giftreinen denderen door onze steden, doe daar iets aan Staatssecretaris (volkskrant.nl)).</text:p></text:note-body></text:note></text:p>
      <text:p text:style-name="ifm_p_mt.3.76mm_ifm">Vraag 2</text:p>
      <text:p text:style-name="ifm_p_ifm">Herkent u zich in de berichtgeving over verhoogde veiligheidsrisico’s voor omwonenden langs het spoor door een toenemend aantal goederentreinen die gevaarlijke stoffen door de bebouwde kom vervoeren? Zo ja, kunt u dit toelichten?</text:p>
      <text:p text:style-name="ifm_p_mt.3.76mm_ifm">Vraag 3</text:p>
      <text:p text:style-name="ifm_p_ifm">Heeft u in beeld om welke risico’s het hier gaat en welke woningbouwlocaties (zowel bestaand als nieuw) rond stations en langs het spoor verhoogde veiligheidsrisico’s lopen?</text:p>
      <text:p text:style-name="ifm_p_mt.3.76mm_ifm">Vraag 4</text:p>
      <text:p text:style-name="ifm_p_ifm">Hoe gaat u voorkomen dat door een structurele toename van het spoorvervoer van gevaarlijke stoffen de veiligheidsrisico’s voor omwonenden ook toenemen?</text:p>
      <text:p text:style-name="ifm_p_mt.3.76mm_ifm">Vraag 5</text:p>
      <text:p text:style-name="ifm_p_ifm">Bent u het ermee eens dat om het vervoer van gevaarlijke stoffen en woningbouw hand in hand te laten gaan te allen tijde absolute veiligheid gegarandeerd dient te worden? Zo ja, hoe gaat u met uw regierol de veiligheid van omwonenden langs het spoor garanderen?</text:p>
      <text:p text:style-name="ifm_p_mt.3.76mm_ifm">Vraag 6</text:p>
      <text:p text:style-name="ifm_p_ifm">Hoe gaat u voorkomen dat door het voorgenomen rijksbeleid gemeentes te maken krijgen met een oncontroleerbare toename van vervoer van gevaarlijke stoffen, gezien dit volledig buiten hun lokale invloed staat?</text:p>
      <text:p text:style-name="ifm_p_mt.3.76mm_ifm">Vraag 7</text:p>
      <text:p text:style-name="ifm_p_ifm">Kunt u toelichten welke risicoanalyses er inmiddels zijn uitgevoerd en welke veiligheidsmaatregelen er verscherpt zijn en verscherpt zullen worden?</text:p>
      <text:p text:style-name="ifm_p_mt.3.76mm_ifm">Vraag 8</text:p>
      <text:p text:style-name="ifm_p_ifm">Kunt u toelichten hoe gemeentes momenteel worden geïnformeerd over de stoffen die door hun gemeente getransporteerd worden? In welke mate worden hoeveelheden en een specificatie van de stoffen die vervoerd worden hierin meegenomen?</text:p>
      <text:p text:style-name="ifm_p_mt.3.76mm_ifm">Vraag 9</text:p>
      <text:p text:style-name="ifm_p_ifm">Hoe kan de informatievoorziening vanuit het Rijk richting gemeentes over het vervoer van gevaarlijke stoffen over spoor verder verbeterd worden?</text:p>
      <text:p text:style-name="ifm_p_mt.3.76mm_ifm">Vraag 10</text:p>
      <text:p text:style-name="ifm_p_ifm">In hoeverre dient de Betuweroute zich aan als alternatieve route voor het vervoer van gevaarlijke stoffen? Hoe kan de capaciteit van de Betuweroute beter worden benut?</text:p>
      <text:p text:style-name="ifm_p_mt.3.76mm_ifm">Vraag 11</text:p>
      <text:p text:style-name="ifm_p_ifm">In hoeverre dient het vervoeren van gevaarlijke stoffen over water zich aan als structurele oplossing? Hoeveel capaciteit is hiervoor beschikbaar?</text:p>
      <text:p text:style-name="ifm_p_mt.3.76mm_ifm">Vraag 12</text:p>
      <text:p text:style-name="ifm_p_ifm">In hoeverre kan het inzetten op vervoer door buisleidingen bijdragen aan een structurele oplossing van dit probleem?</text:p>
      <text:p text:style-name="ifm_p_mt.3.76mm_ifm">Vraag 13</text:p>
      <text:p text:style-name="ifm_p_ifm">Hoe kan het «delta corridor»-project versneld uitgevoerd worden? Kunt u toezeggen dat er door dit project ook daadwerkelijk minder gevaarlijke stoffen over spoor worden vervoerd in de (nabije) toekom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Te veel giftreinen denderen door onze steden, doe daar iets aan staatssecretaris’</dc:title>
    <meta:user-defined meta:name="OVERHEIDop.ParlID/DC.identifier">kv-tk-2022Z2513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14</meta:user-defined>
    <meta:user-defined meta:name="OVERHEIDop.KamervraagTypen/DC.type">Schriftelijke vragen</meta:user-defined>
    <meta:user-defined meta:name="OVERHEIDop.vraagnummer">2022Z25139</meta:user-defined>
    <meta:user-defined meta:name="OVERHEIDop.indiener">F.B. Minh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14</meta:user-defined>
    <meta:user-defined meta:name="DC.title">Het bericht ‘Te veel giftreinen denderen door onze steden, doe daar iets aan staatssecretaris’</meta:user-defined>
    <meta:user-defined meta:name="DCTERMS.W3CDTF/DCTERMS.available">2022-12-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