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5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37</text:p>
      <text:p text:style-name="ifm_p_font.roman_mt.3.76mm_ifm">Vragen van het lid <text:span text:style-name="ifm_span_font.bold_ifm">Koerhuis</text:span> (VVD) aan de Minister van Infrastructuur en Waterstaat over <text:span text:style-name="ifm_span_font.italic_ifm">de vlootvervanging van de Rijksrederij</text:span> (ingezonden 14 december 2022).</text:p>
      <text:p text:style-name="ifm_p_mt.3.76mm_ifm">Vraag 1</text:p>
      <text:p text:style-name="ifm_p_ifm">Herinnert u zich uw brief over de vlootvervanging van de Rijksrederij?<text:note text:id="ID-2022Z25137-d37e52" text:note-class="footnote"><text:note-citation text:label="1 ">1</text:note-citation><text:note-body><text:p text:style-name="ifm_p_font.normal_size.6.93pt_mt..5mm_indent.-0.1161in_mleft.0.1161in_ifm">Kamerstuk 36 200-XII, nr. 106.</text:p></text:note-body></text:note></text:p>
      <text:p text:style-name="ifm_p_mt.3.76mm_ifm">Vraag 2</text:p>
      <text:p text:style-name="ifm_p_ifm">Wat is de stand van zaken?</text:p>
      <text:p text:style-name="ifm_p_mt.3.76mm_ifm">Vraag 3</text:p>
      <text:p text:style-name="ifm_p_ifm">Welk deel van de vlootvervanging is een investering die zichzelf terugverdient? Waaruit zou de Rijksrederij deze investering kunnen financieren?</text:p>
      <text:p text:style-name="ifm_p_mt.3.76mm_ifm">Vraag 4</text:p>
      <text:p text:style-name="ifm_p_ifm">Welke schepen van de huidige vloot zijn (bijna) aan het einde van hun levensduur?</text:p>
      <text:p text:style-name="ifm_p_mt.3.76mm_ifm">Vraag 5</text:p>
      <text:p text:style-name="ifm_p_ifm">Hoe hoog zijn de onderhoudskosten van deze schepen per jaar? Hoeveel zouden deze onderhoudskosten dalen als deze schepen vervangen zouden worden? In hoeverre zou de Rijksrederij het deel van de vlootvervanging dat zichzelf niet terugverdient, uit deze besparing van de onderhoudskosten kunnen dekken?</text:p>
      <text:p text:style-name="ifm_p_mt.3.76mm_ifm">Vraag 6</text:p>
      <text:p text:style-name="ifm_p_ifm">Wat is de CO<text:span text:style-name="ifm_span_font.subscript_ifm">2</text:span>- en stikstof-uitstoot van de huidige vloot per jaar? Hoeveel zou deze uitstoot dalen als de vloot vernieuwd zou worden? In hoeverre zou de Rijksrederij het deel van de vlootvernieuwing dat zichzelf niet terugverdient, uit het klimaat- en stikstoffonds kunnen dekken?</text:p>
      <text:p text:style-name="ifm_p_mt.3.76mm_ifm">Vraag 7</text:p>
      <text:p text:style-name="ifm_p_ifm">Wilt u deze vragen beantwoorden voor het tweeminutendebat Mariti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lootvervanging van de Rijksrederij</dc:title>
    <meta:user-defined meta:name="OVERHEIDop.ParlID/DC.identifier">kv-tk-2022Z251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37</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De vlootvervanging van de Rijksrederij</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