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5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35</text:p>
      <text:p text:style-name="ifm_p_font.roman_mt.3.76mm_ifm">Vragen van het lid <text:span text:style-name="ifm_span_font.bold_ifm">Boucke</text:span> (D66) aan de Minister van Infrastructuur en Waterstaat over <text:span text:style-name="ifm_span_font.italic_ifm">het bericht «Minister: krimp Schiphol niet haalbaar, voorlopig meer vluchten dan gepland»</text:span> (ingezonden 14 december 2022).</text:p>
      <text:p text:style-name="ifm_p_mt.3.76mm_ifm">Vraag 1</text:p>
      <text:p text:style-name="ifm_p_ifm">Hoe waardeert u het feit dat omwonenden en de Kamer uit nieuwsbronnen moeten vernemen dat het doel om in het winterseizoen van 2023/2024 de capaciteitsdeclaratie van 440.000 tot uiting te brengen, zoals gesteld de Hoofdlijnenbrief, niet behaald wordt?<text:note text:id="N1" text:note-class="footnote"><text:note-citation text:label="1 ">1</text:note-citation><text:note-body><text:p text:style-name="ifm_p_font.normal_size.6.93pt_mt..5mm_indent.-0.1161in_mleft.0.1161in_ifm">Kamerstuk 29 665, nr. 432, p. 9.</text:p></text:note-body></text:note> Waarom heeft u er niet voor gekozen om deze belangrijke en voor het verdere debat relevante informatie per brief naar de Kamer te communiceren?<text:note text:id="N2" text:note-class="footnote"><text:note-citation text:label="2 ">2</text:note-citation><text:note-body><text:p text:style-name="ifm_p_font.normal_size.6.93pt_mt..5mm_indent.-0.1161in_mleft.0.1161in_ifm">Het Parool, 13 december 2022.</text:p></text:note-body></text:note></text:p>
      <text:p text:style-name="ifm_p_mt.3.76mm_ifm">Vraag 2</text:p>
      <text:p text:style-name="ifm_p_ifm">Zijn omwonenden hierover geïnformeerd, alvorens u deze informatie in dit interview hebt gedeeld? Zo nee, waarom niet? Kunt u zich voorstellen dat omwonenden rondom Schiphol zich hierdoor aan de kant geschoven voelen en dat dit niet bijdraagt aan het herstel van vertrouwen tussen bewoners, Schiphol en de overheid?</text:p>
      <text:p text:style-name="ifm_p_mt.3.76mm_ifm">Vraag 3</text:p>
      <text:p text:style-name="ifm_p_ifm">Wat is het gevolg van de vertraging voor de geluidsoverlast die omwonenden ervaren en uw doel om de leefomgevingskwaliteit te verbeteren?</text:p>
      <text:p text:style-name="ifm_p_mt.3.76mm_ifm">Vraag 4</text:p>
      <text:p text:style-name="ifm_p_ifm">Hoe kan het dat u de afronding van de balanced approach nu inschat op 1 november 2024, aangezien deze eerder was vastgesteld op negen maanden?<text:note text:id="N3" text:note-class="footnote"><text:note-citation text:label="3 ">3</text:note-citation><text:note-body><text:p text:style-name="ifm_p_font.normal_size.6.93pt_mt..5mm_indent.-0.1161in_mleft.0.1161in_ifm">Kamerstuk 29 665, nr. 432, p. 10.</text:p></text:note-body></text:note> Waaraan is de uitloop hiervan te wijten?</text:p>
      <text:p text:style-name="ifm_p_mt.3.76mm_ifm">Vraag 5</text:p>
      <text:p text:style-name="ifm_p_ifm">Wat is concreet de tijdsplanning van het doorlopen van de balanced approach? Wanneer start de openbare consulatie? Wanneer volgt de notificatieprocedure in de Europese Unie? Bent u zich ervan bewust dat dit gehele proces niet langer mag duren dan één jaar, aangezien er dan al een nieuw Actieplan Schiphol ingaat? Hoe gaat u ervoor zorgen dat het proces niet meer vertraging op gaat lopen en voor 2024 klaar is?</text:p>
      <text:p text:style-name="ifm_p_mt.3.76mm_ifm">Vraag 6</text:p>
      <text:p text:style-name="ifm_p_ifm">Hoe interfereert dit met het Actieplan Schiphol, dat de basis vormt van de balanced approach, waarvan een nieuwe versie in 2024 zal moeten ingaan? Wanneer kan de Kamer deze verwachten? Wat gaat u daarin opstellen? Worden 440.000 vliegbewegingen hier in vastgelegd? Wat is het gevolg, indien de natuurvergunning stelt dat er nog minder vliegtuigbewegingen mogelijk zijn?</text:p>
      <text:p text:style-name="ifm_p_mt.3.76mm_ifm">Vraag 7</text:p>
      <text:p text:style-name="ifm_p_ifm">Wat is nu het verdere vervolgtraject, gezien u eerder aangaf om de 440.000 vliegbewegingen in het Luchthavenverkeerbesluit Schiphol (LVB) vast te leggen in de loop van 2024? Wat is hiervan het gevolg voor het LVB?</text:p>
      <text:p text:style-name="ifm_p_mt.3.76mm_ifm">Vraag 8</text:p>
      <text:p text:style-name="ifm_p_ifm">Hoe verhoudt dit zich met de tijdelijke ministeriële regeling waarvan u aangaf deze in te zetten, wanneer de wijziging van het LVB langer zou duren dan verwacht?</text:p>
      <text:p text:style-name="ifm_p_mt.3.76mm_ifm">Vraag 9</text:p>
      <text:p text:style-name="ifm_p_ifm">Kunt u toezeggen dat u alsnog de ministeriële regeling inzet in de loop van 2024 nu de balanced approach vertraagd is? Neemt u hierin de krimp van het aantal nachtvluchten mee? Bent u het ermee eens dat dit een krimp van het aantal nachtvluchten naar rato moet zijn?</text:p>
      <text:p text:style-name="ifm_p_mt.3.76mm_ifm">Vraag 10</text:p>
      <text:p text:style-name="ifm_p_ifm">Wat doet het uitstel van deze noodzakelijke krimp met de vergunningsaanvraag onder de Wet natuurbescherming van Schiphol en de restopgave die hieruit voortkomt?</text:p>
      <text:p text:style-name="ifm_p_mt.3.76mm_ifm">Vraag 11</text:p>
      <text:p text:style-name="ifm_p_ifm">Heeft deze vertraging gevolgen voor het proces omtrent het CO<text:span text:style-name="ifm_span_font.subscript_ifm">2</text:span>-plafond, gezien u eerder aangaf dat door de aangekondigde krimp en het hoofdlijnenbesluit van 24 juni jl. de context waarin het CO<text:span text:style-name="ifm_span_font.subscript_ifm">2</text:span>-plafond bestudeerd wordt veranderd is? Zo ja, wat zijn deze gevolgen? Zo ja, kunt u dan concreet beschrijven hoe u ervoor zorgt dat het CO<text:span text:style-name="ifm_span_font.subscript_ifm">2</text:span>-plafond zo spoedig mogelijk in werking kan treden?</text:p>
      <text:p text:style-name="ifm_p_mt.3.76mm_ifm">Vraag 12</text:p>
      <text:p text:style-name="ifm_p_ifm">Kunt u de Kamer van alle informatie omtrent de vertraging van het krimpbesluit, de concrete uitwerking van de balanced approach en de gevolgen hiervan per brief informeren ruim voor het commissiedebat Luchtvaart op 25 januari 2023?</text:p>
      <text:p text:style-name="ifm_p_mt.3.76mm_ifm">Vraag 13</text:p>
      <text:p text:style-name="ifm_p_ifm">Kunt u deze vragen beantwoorden ruim voor di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krimp Schiphol niet haalbaar, voorlopig meer vluchten dan gepland'</dc:title>
    <meta:user-defined meta:name="OVERHEIDop.ParlID/DC.identifier">kv-tk-2022Z251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35</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bericht 'Minister: krimp Schiphol niet haalbaar, voorlopig meer vluchten dan gepland'</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