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5mm" text:anchor-type="page" text:anchor-page-number="1">
        <draw:text-box fo:min-height="0.2in">
          <text:p text:style-name="frillblok">kv-tk-2022Z25134</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2Z25134</text:p>
      <text:p text:style-name="ifm_p_font.roman_mt.3.76mm_ifm">Vragen van het lid <text:span text:style-name="ifm_span_font.bold_ifm">Sylvana Simons</text:span> (BIJ1) aan de Minister van Buitenlandse Zaken over <text:span text:style-name="ifm_span_font.italic_ifm">institutioneel racisme binnen het Ministerie van Buitenlandse Zaken over het rapport dat het Ministerie van Buitenlandse Zaken zich schuldig maakt aan institutioneel racisme</text:span> (ingezonden 14 december 2022).</text:p>
      <text:p text:style-name="ifm_p_mt.3.76mm_ifm">Vraag 1</text:p>
      <text:p text:style-name="ifm_p_ifm">Zou u willen ingaan op de conclusie uit het rapport<text:note text:id="ID-2022Z25134-d37e52" text:note-class="footnote"><text:note-citation text:label="1 ">1</text:note-citation><text:note-body><text:p text:style-name="ifm_p_font.normal_size.6.93pt_mt..5mm_indent.-0.1161in_mleft.0.1161in_ifm">NOS, 12 december 2022, «Institutioneel racisme bij Buitenlandse Zaken, top biedt excuses aan» (Institutioneel racisme bij Buitenlandse Zaken, top biedt excuses aan (nos.nl)).</text:p></text:note-body></text:note><text:span text:style-name="ifm_span_font.superscript_ifm">, </text:span><text:note text:id="ID-2022Z25134-d37e60" text:note-class="footnote"><text:note-citation text:label="2 ">2</text:note-citation><text:note-body><text:p text:style-name="ifm_p_font.normal_size.6.93pt_mt..5mm_indent.-0.1161in_mleft.0.1161in_ifm">Rijksoverheid.nl, 12 december 2022, «Racisme bij het Ministerie van Buitenlandse Zaken: een verkennend onderzoek» (Racisme bij het Ministerie van Buitenlandse Zaken: een verkennend onderzoek | Rapport | rijksoverheid.nl).</text:p></text:note-body></text:note> dat het Ministerie van Buitenlandse Zaken zich schuldig maakt aan institutioneel racisme op basis van maar liefst zes structurele processen? Zou u, gegeven dat in de managementreactie op het rapport dit niet één keer wordt genoemd, alsnog expliciet willen bevestigen en erkennen dat het ministerie zich schuldig maakt aan institutioneel racisme zoals weergegeven in het rapport?</text:p>
      <text:p text:style-name="ifm_p_mt.3.76mm_ifm">Vraag 2</text:p>
      <text:p text:style-name="ifm_p_ifm">Zou u willen reflecteren op het citaat van de managementreactie op het rapport waar staat dat de secretaris-generaal: «ervan overtuigd is dat nagenoeg al onze collega’s wereldwijd racisme veroordelen en dat zij zich met ons krachtig willen inzetten voor het voorkomen en bestrijden ervan», en toelichten op welke informatie deze uitspraak is gebaseerd? Bent u het eens met de stelling dat het tegenovergestelde te concluderen is met de uitkomst van het rapport, gezien het wijdverbreide en institutionele karakter van racisme binnen het ministerie – zowel in Den Haag als op de posten wereldwijd? Is het rapport niet juist aanleiding om onderzoek te doen naar het naleven en uitdragen van racistisch en extreemrechts gedachtegoed onder ambtenaren bij het Ministerie van Buitenlandse Zaken?</text:p>
      <text:p text:style-name="ifm_p_mt.3.76mm_ifm">Vraag 3</text:p>
      <text:p text:style-name="ifm_p_ifm">Hoe kijkt u naar de bevindingen uit het rapport die wijzen op alledaags racisme jegens medewerkers op het ministerie, en het feit dat dit tot op heden onopgemerkt is gebleven? Welke conclusies trekt u uit het feit dat dit zo lang onopgemerkt heeft kunnen plaatsvinden, zonder enig ingrijpen? Hoe reflecteert u op de getuigenis van de voormalig coördinator diversiteit en inclusie waaruit blijkt dat ze dagelijks met schrijnende verhalen werd geconfronteerd en al lange tijd de indruk had dat er een onverbeterbare angstcultuur heerst binnen het Ministerie van Buitenlandse zaken?<text:note text:id="N3" text:note-class="footnote"><text:note-citation text:label="3 ">3</text:note-citation><text:note-body><text:p text:style-name="ifm_p_font.normal_size.6.93pt_mt..5mm_indent.-0.1161in_mleft.0.1161in_ifm">NOS, 12 december 2022, «Oud-BuZa-medewerker over racisme: «Ik hoorde dagelijks schrijnende verhalen» (Oud-BuZa-medewerker over racisme: «Ik hoorde dagelijks schrijnende verhalen» (nos.nl)).</text:p></text:note-body></text:note></text:p>
      <text:p text:style-name="ifm_p_mt.3.76mm_ifm">Vraag 4</text:p>
      <text:p text:style-name="ifm_p_ifm">Zou u willen reflecteren op het feit dat er tot op heden geen officiële klachten zijn ingediend, en wat dat zegt over de meldingsbereidheid en dus het veiligheidsgevoel van mensen binnen de organisatie? Gaat er onderzoek verricht worden naar eventuele strafbare feiten die door ambtenaren zijn gepleegd op een manier die de veiligheid en anonimiteit van slachtoffers garandeert?</text:p>
      <text:p text:style-name="ifm_p_mt.3.76mm_ifm">Vraag 5</text:p>
      <text:p text:style-name="ifm_p_ifm">Bent u van plan de cultuur binnen de organisatie drastisch te evalueren, en bent u bereid om radicaal in te grijpen om het veiligheidsgevoel van werknemers te verbeteren? Zo ja, welke stappen kunnen we daartoe verwachten? Hoe oordeelt u over het feit dat in het onderzoek duidelijk wordt dat leidinggevenden racisme niet alleen tolereren, maar er zelf structureel schuldig aan zijn? Welke stappen worden ondernomen om hen ter verantwoording te roepen voor racistisch gedrag, en het falen van het garanderen van veiligheid op de werkvloer?</text:p>
      <text:p text:style-name="ifm_p_mt.3.76mm_ifm">Vraag 6</text:p>
      <text:p text:style-name="ifm_p_ifm">Kunt u definitief uitspreken dat er voor mensen die zich op wat voor manier dan ook schuldig hebben gemaakt aan racistische en andere stigmatiserende uitspraken, opmerkingen en denkbeelden op geen enkele manier nog plaats mag zijn binnen de organisatie, en dat overtreders dus ook zullen worden ontslagen en vervolgd? Zo ja, hoe gaat u dit naleven?</text:p>
      <text:p text:style-name="ifm_p_mt.3.76mm_ifm">Vraag 7</text:p>
      <text:p text:style-name="ifm_p_ifm">Aangezien in de managementreactie wordt uiteengezet welke acties het ministerie zal ondernemen om gevolg te geven aan de aanbevelingen van het rapport, zou u kunnen toelichten wanneer hiervoor een gedetailleerd en uitgewerkt plan komt dat integraal is en zichtbaar aansluit bij het Nationaal Programma Racisme en Discriminatie van de Nationaal Coördinator tegen Racisme en Discriminatie (NCRD)? Op welke wijze en wanneer wordt voortgang op deze acties gemonitord en wanneer kunnen we het eerste voortgangsrapport verwachten?</text:p>
      <text:p text:style-name="ifm_p_mt.3.76mm_ifm">Vraag 9</text:p>
      <text:p text:style-name="ifm_p_ifm">Waarom wordt er geen melding gemaakt in de managementreactie van de suggesties voor vervolgonderzoek die vermeld staan in de aanbevelingen van het rapport? Op welke wijze worden deze onderzoeksaanbevelingen alsnog ingebed? Kunnen deze met een tijdspad worden toegelicht?</text:p>
      <text:p text:style-name="ifm_p_mt.3.76mm_ifm">Vraag 10</text:p>
      <text:p text:style-name="ifm_p_ifm">Zou u willen reflecteren op de berichten dat leidinggevenden specifieke culturen uitmaakte voor «luilakken» en «criminelen», dat Afrikaanse landen door ambtenaren uitgemaakt zijn voor «apenlanden», en dat deze racistische uitingen ook gehoord zijn op afdelingen die zich richten op ontwikkelingssamenwerking met Afrikaanse landen? Gaat er onderzoek verricht worden hoe racisme en discriminatie effect heeft gehad op formeel beleid van het Ministerie van Buitenlandse Zaken, aangezien een momenteel onbekend deel van dit beleid is aangestuurd door mensen die zich structureel schuldig maken van racistische overtuigingen? Gaat er onderzoek verricht worden hoe racisme en discriminatie effect hebben gehad op contacten met burgers en lokale bevolkingen? Zo nee, waarom?</text:p>
      <text:p text:style-name="ifm_p_mt.3.76mm_ifm">Vraag 11</text:p>
      <text:p text:style-name="ifm_p_ifm">Bent u van mening dat op basis van de zeer zorgelijke bevindingen die uit dit onderzoek zijn gekomen, en de enorme impact die dit heeft op onder andere het veiligheidsgevoel van mensen op de werkvloer, evenals uitvoerend beleid en de geloofwaardigheid van ministeries, een dergelijk onderzoek uitgevoerd zou moeten worden bij alle ministeries? Zo ja, bent u bereid dit binnen het kabinet integraal te bespreken en hier een plan voor op te stellen, en in de uitvoering hiervan de samenwerking aan te gaan met de Nationaal Coördinator tegen Racisme en Discriminati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Vragen<text:tab/><text:page-number text:select-page="current"/></text:p>
      </style:footer>
    </style:master-page>
    <style:master-page xmlns:sdu-fn="http://schema.sdu.nl/2011/07/functions" style:name="Landscape" style:page-layout-name="landscape-margin-text">
      <style:footer>
        <text:p text:style-name="footer">Tweede Kamer, vergaderjaar 2022-202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rapport dat het ministerie van Buitenlandse Zaken zich schuldig maakt aan institutioneel racisme</dc:title>
    <meta:user-defined meta:name="OVERHEIDop.ParlID/DC.identifier">kv-tk-2022Z25134</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2-12-14</meta:user-defined>
    <meta:user-defined meta:name="OVERHEIDop.KamervraagTypen/DC.type">Schriftelijke vragen</meta:user-defined>
    <meta:user-defined meta:name="OVERHEIDop.vraagnummer">2022Z25134</meta:user-defined>
    <meta:user-defined meta:name="OVERHEIDop.indiener">S.H. (Sylvana) Simons</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vragen zonder Antwoord</meta:user-defined>
    <meta:user-defined meta:name="DCTERMS.W3CDTF/DCTERMS.issued">2022-12-14</meta:user-defined>
    <meta:user-defined meta:name="DC.title">Het rapport dat het ministerie van Buitenlandse Zaken zich schuldig maakt aan institutioneel racisme</meta:user-defined>
    <meta:user-defined meta:name="DCTERMS.W3CDTF/DCTERMS.available">2022-12-14</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Bestuur | Rijksoverheid</meta:user-defined>
    <meta:user-defined meta:name="OVERHEID.TaxonomieBeleidsagenda/OVERHEID.category">Recht | Staatsrecht</meta:user-defined>
    <meta:user-defined meta:name="OVERHEIDop.versieInformatie"/>
  </office:meta>
</office:document-meta>
</file>