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131</text:p>
      <text:p text:style-name="ifm_p_font.roman_mt.3.76mm_ifm">Vragen van het lid <text:span text:style-name="ifm_span_font.bold_ifm">Sneller</text:span> (D66) aan de Minister van Justitie en Veiligheid en de Staatssecretaris van Volksgezondheid, Welzijn en Sport over <text:span text:style-name="ifm_span_font.italic_ifm">het artikel «Illegale sigarettenfabriek ontdekt in Heerlen, 23 aanhoudingen?»</text:span> (ingezonden 14 december 2022).</text:p>
      <text:p text:style-name="ifm_p_mt.3.76mm_ifm">Vraag 1</text:p>
      <text:p text:style-name="ifm_p_ifm">Bent u bekend met het artikel «Illegale sigarettenfabriek ontdekt in Heerlen, 23 aanhoudingen»?<text:note text:id="ID-2022Z25131-d37e52" text:note-class="footnote"><text:note-citation text:label="1 ">1</text:note-citation><text:note-body><text:p text:style-name="ifm_p_font.normal_size.6.93pt_mt..5mm_indent.-0.1161in_mleft.0.1161in_ifm">NOS, 25-11-2022, https://nos.nl/artikel/2407065-illegale-sigarettenfabriek-ontdekt-in-heerlen-23-aanhoudingen.</text:p></text:note-body></text:note></text:p>
      <text:p text:style-name="ifm_p_mt.3.76mm_ifm">Vraag 2</text:p>
      <text:p text:style-name="ifm_p_ifm">Hoeveel illegale tabaksfabrieken zijn er in de afgelopen vijf jaar door de Nederlandse opsporingsdiensten opgerold? Hoeveel illegaal geproduceerde tabakswaren zijn daarbij in beslag genomen?</text:p>
      <text:p text:style-name="ifm_p_mt.3.76mm_ifm">Vraag 3</text:p>
      <text:p text:style-name="ifm_p_ifm">Hoeveel tabakswaren zijn er de afgelopen vijf jaar door de douane onderschept? Kunt u een globaal overzicht geven vanuit welke landen deze tabakswaren voornamelijk afkomstig zijn?</text:p>
      <text:p text:style-name="ifm_p_mt.3.76mm_ifm">Vraag 4</text:p>
      <text:p text:style-name="ifm_p_ifm">Hoeveel inkomsten is de Nederlandse staat de afgelopen vijf jaar misgelopen als gevolg van illegale tabaksproductie en tabakssmokkel?</text:p>
      <text:p text:style-name="ifm_p_mt.3.76mm_ifm">Vraag 5</text:p>
      <text:p text:style-name="ifm_p_ifm">Kunt u toelichten hoe hoog de kosten van smokkel en illegale productie van tabakswaren voor de samenleving zijn geweest de afgelopen vijf jaar?</text:p>
      <text:p text:style-name="ifm_p_mt.3.76mm_ifm">Vraag 6</text:p>
      <text:p text:style-name="ifm_p_ifm">Ziet u een causaal verband tussen de verhoging van accijns op tabak en de toename van smokkel en illegale productie van tabakswaren?</text:p>
      <text:p text:style-name="ifm_p_mt.3.76mm_ifm">Vraag 7</text:p>
      <text:p text:style-name="ifm_p_ifm">Kunt u een toelichting geven op de maatschappelijke kosten-baten-analyse (MKBA) met betrekking tot de vaststelling van het accijnsbeleid op tabakswaren? Welke waarde kent u daarin toe aan de maatschappelijke externe kosten als gevolg van de productie en consumptie van illegale tabakswaren? Bent u van mening dat het huidige beleid optimaal is vanuit het oogpunt van efficiëntie?</text:p>
      <text:p text:style-name="ifm_p_mt.3.76mm_ifm">Vraag 8</text:p>
      <text:p text:style-name="ifm_p_ifm">Heeft u zicht op het accijnsniveau van tabakswaren waarbij de marginale maatschappelijke kosten de marginale maatschappelijke baten overschrijden? Zo ja, waar ligt dat prijsniveau precies?</text:p>
      <text:p text:style-name="ifm_p_mt.3.76mm_ifm">Vraag 9</text:p>
      <text:p text:style-name="ifm_p_ifm">Bent u het er mee eens dat grote verschillen in accijns tussen Europese Lidstaten de smokkel in tabakswaren in de hand werken? Waarom kiest u er niet voor om de hoogte van accijns op Europees niveau af te stemmen?</text:p>
      <text:p text:style-name="ifm_p_mt.3.76mm_ifm">Vraag 10</text:p>
      <text:p text:style-name="ifm_p_ifm">Kunt u aangeven hoe er nu wordt samengewerkt met Europese opsporingsdiensten in het tegengaan van illegale handel in tabakswaren? Bent u bereid deze samenwerking te intensi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Illegale sigarettenfabriek ontdekt in Heerlen, 23 aanhoudingen?’</dc:title>
    <meta:user-defined meta:name="OVERHEIDop.ParlID/DC.identifier">kv-tk-2022Z251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4</meta:user-defined>
    <meta:user-defined meta:name="OVERHEIDop.KamervraagTypen/DC.type">Schriftelijke vragen</meta:user-defined>
    <meta:user-defined meta:name="OVERHEIDop.vraagnummer">2022Z25131</meta:user-defined>
    <meta:user-defined meta:name="OVERHEIDop.indiener">J.C. Snell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4</meta:user-defined>
    <meta:user-defined meta:name="DC.title">Het artikel ‘Illegale sigarettenfabriek ontdekt in Heerlen, 23 aanhoudingen?’</meta:user-defined>
    <meta:user-defined meta:name="DCTERMS.W3CDTF/DCTERMS.available">2022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