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1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130</text:p>
      <text:p text:style-name="ifm_p_font.roman_mt.3.76mm_ifm">Vragen van de leden <text:span text:style-name="ifm_span_font.bold_ifm">Werner</text:span> en <text:span text:style-name="ifm_span_font.bold_ifm">Van der Molen</text:span> (beiden CDA) aan de Staatssecretaris van Onderwijs, Cultuur en Wetenschap over <text:span text:style-name="ifm_span_font.italic_ifm">het bericht «Verliest De Mearmin haar status?»</text:span> (ingezonden 14 december 2022).</text:p>
      <text:p text:style-name="ifm_p_mt.3.76mm_ifm">Vraag 1</text:p>
      <text:p text:style-name="ifm_p_ifm">Heeft u kennisgenomen van het bericht «Verliest De Mearmin haar status?»?<text:note text:id="ID-2022Z25130-d37e52" text:note-class="footnote"><text:note-citation text:label="1 ">1</text:note-citation><text:note-body><text:p text:style-name="ifm_p_font.normal_size.6.93pt_mt..5mm_indent.-0.1161in_mleft.0.1161in_ifm">Nieuwsblad Noordoost-Friesland, 11 november 2022, «Verliest De Mearmin haar status?».</text:p></text:note-body></text:note></text:p>
      <text:p text:style-name="ifm_p_mt.3.76mm_ifm">Vraag 2</text:p>
      <text:p text:style-name="ifm_p_ifm">Klopt het dat u molen De Mearmin in Damwâld uit het Rijksmonumentenregister wilt schrappen?</text:p>
      <text:p text:style-name="ifm_p_mt.3.76mm_ifm">Vraag 3</text:p>
      <text:p text:style-name="ifm_p_ifm">Wat is de reden voor uw voornemen om de monumentenstatus van De Mearmin te laten vervallen?</text:p>
      <text:p text:style-name="ifm_p_mt.3.76mm_ifm">Vraag 4</text:p>
      <text:p text:style-name="ifm_p_ifm">Klopt het dat molen De Mearmin in 2016 opnieuw is opgebouwd in buitenmuseum «De Sûkerei» in Damwâld in overleg met de Rijksdienst voor het Cultureel Erfgoed (RCE)?</text:p>
      <text:p text:style-name="ifm_p_mt.3.76mm_ifm">Vraag 5</text:p>
      <text:p text:style-name="ifm_p_ifm">Klopt het dat het Rijk subsidie heeft verleend voor de verplaatsing, de restauratie en het onderhoud van De Mearmin?</text:p>
      <text:p text:style-name="ifm_p_mt.3.76mm_ifm">Vraag 6</text:p>
      <text:p text:style-name="ifm_p_ifm">Kunt u nader toelichten wat u in verband met De Mearmin bedoelt met: «In zijn algemeenheid betekent het verplaatsen van een rijksmonument verlies van monumentale waarden en historische context»? Zijn de ouderdom, de cultuurhistorische betekenis en de industrieel-archeologische betekenis naar uw oordeel bij de verplaatsing van De Mearmin naar Damwâld verloren gegaan?</text:p>
      <text:p text:style-name="ifm_p_mt.3.76mm_ifm">Vraag 7</text:p>
      <text:p text:style-name="ifm_p_ifm">Wat zijn de financiële gevolgen voor Stichting «De Sûkerei» van het schrappen van de monumentenstatus van De Mearmin en de overgang naar een ander financierings- en instandhoudingsregime?</text:p>
      <text:p text:style-name="ifm_p_mt.3.76mm_ifm">Vraag 8</text:p>
      <text:p text:style-name="ifm_p_ifm">Deelt u de mening dat de instandhouding van De Mearmin juist te danken is aan Stichting «De Sûkerei» en dat het monumentenbeleid gericht dient te zijn op ondersteuning van eigenaren, zoals deze stichting?</text:p>
      <text:p text:style-name="ifm_p_mt.3.76mm_ifm">Vraag 9</text:p>
      <text:p text:style-name="ifm_p_ifm">Onderkent u dat molens de meest kwetsbare monumenten zijn, met houten aandrijvingen en werktuigen, die constant goed en gedegen onderhoud vergen? Zo ja, op welke wijze wordt dit in uw beleid geborgd?</text:p>
      <text:p text:style-name="ifm_p_mt.3.76mm_ifm">Vraag 10</text:p>
      <text:p text:style-name="ifm_p_ifm">Op welke wijze hebt u de Kamer geïnformeerd, dat de status van rijksmonument vervalt als een rijksmonument wordt verplaatst naar een buitenmuseum?</text:p>
      <text:p text:style-name="ifm_p_mt.3.76mm_ifm">Vraag 11</text:p>
      <text:p text:style-name="ifm_p_ifm">Van welke rijksmonumenten die zijn verplaatst naar een buitenmuseum hebt u de monumentenstatus laten vervallen of bent u van plan die te laten verv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rliest De Mearmin haar status?’</dc:title>
    <meta:user-defined meta:name="OVERHEIDop.ParlID/DC.identifier">kv-tk-2022Z251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4</meta:user-defined>
    <meta:user-defined meta:name="OVERHEIDop.KamervraagTypen/DC.type">Schriftelijke vragen</meta:user-defined>
    <meta:user-defined meta:name="OVERHEIDop.vraagnummer">2022Z25130</meta:user-defined>
    <meta:user-defined meta:name="OVERHEIDop.indiener">H. van der Molen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4</meta:user-defined>
    <meta:user-defined meta:name="DC.title">Het bericht ‘Verliest De Mearmin haar status?’</meta:user-defined>
    <meta:user-defined meta:name="DCTERMS.W3CDTF/DCTERMS.available">2022-1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