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128</text:p>
      <text:p text:style-name="ifm_p_font.roman_mt.3.76mm_ifm">Vragen van de leden <text:span text:style-name="ifm_span_font.bold_ifm">Van Nispen</text:span> en <text:span text:style-name="ifm_span_font.bold_ifm">Jasper van Dijk</text:span> (beiden SP) aan de Ministers van Justitie en Veiligheid en van Buitenlandse Zaken over <text:span text:style-name="ifm_span_font.italic_ifm">de documentaire «Het laatste woord» en de straf die Jurriën in erbarmelijke omstandigheden uitzit in Tunesië</text:span> (ingezonden 14 december 2022).</text:p>
      <text:p text:style-name="ifm_p_mt.3.76mm_ifm">Vraag 1</text:p>
      <text:p text:style-name="ifm_p_ifm">Bent u bekend met de documentaire «Het laatste woord», waarin wordt ingegaan op de casus van Jurriën die in Tunesië is veroordeeld tot een celstraf van 20 jaar?<text:note text:id="ID-2022Z25128-d37e50" text:note-class="footnote"><text:note-citation text:label="1 ">1</text:note-citation><text:note-body><text:p text:style-name="ifm_p_font.normal_size.6.93pt_mt..5mm_indent.-0.1161in_mleft.0.1161in_ifm">2Doc: Het laatste woord, 12 december 2022, www.2doc.nl/documentaires/2022/12/het-laatste-woord.html.</text:p></text:note-body></text:note></text:p>
      <text:p text:style-name="ifm_p_mt.3.76mm_ifm">Vraag 2</text:p>
      <text:p text:style-name="ifm_p_ifm">Wat is uw reactie hierop?</text:p>
      <text:p text:style-name="ifm_p_mt.3.76mm_ifm">Vraag 3</text:p>
      <text:p text:style-name="ifm_p_ifm">Heeft u kennisgenomen van de serieuze twijfels die zijn gerezen over het daderschap van Jurriën en de juistheid van de veroordeling, zoals in de documentaire verwoord?</text:p>
      <text:p text:style-name="ifm_p_mt.3.76mm_ifm">Vraag 4</text:p>
      <text:p text:style-name="ifm_p_ifm">Heeft u eveneens kennisgenomen van de erbarmelijke omstandigheden zoals een gebrek aan eten en de koude temperatuur van de detentielocatie, die ervoor zorgen dat Jurriën gezondheidsproblemen heeft?</text:p>
      <text:p text:style-name="ifm_p_mt.3.76mm_ifm">Vraag 5</text:p>
      <text:p text:style-name="ifm_p_ifm">Wat vindt u ervan dat deze detentielocatie waar Jurriën zijn straf uitzit wordt omschreven als onbegaanbaar voor buitenstaanders zoals zijn familie en journalisten?</text:p>
      <text:p text:style-name="ifm_p_mt.3.76mm_ifm">Vraag 6</text:p>
      <text:p text:style-name="ifm_p_ifm">Op welke vorm of mate van consulaire bijstand of hulp vanuit Buitenlandse Zaken mogen Nederlanders die zijn aangemerkt als verdachten in landen buiten de Europese Unie rekenen?</text:p>
      <text:p text:style-name="ifm_p_mt.3.76mm_ifm">Vraag 7</text:p>
      <text:p text:style-name="ifm_p_ifm">In welke vorm of mate is sprake geweest van consulaire bijstand of hulp vanuit Buitenlandse Zaken in deze zaak? Hoe vaak is Jurriën bezocht door medewerkers van de Nederlandse ambassade?</text:p>
      <text:p text:style-name="ifm_p_mt.3.76mm_ifm">Vraag 8</text:p>
      <text:p text:style-name="ifm_p_ifm">Kunt u zich via diplomatieke kanalen richting Tunesië maximaal inspannen voor gratieverlening in het geval van Jurriën om zijn straf in Nederland te kunnen uit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ocumentaire 'Het laatste woord' en de straf die Jurriën in erbarmelijke omstandigheden uitzit in Tunesië</dc:title>
    <meta:user-defined meta:name="OVERHEIDop.ParlID/DC.identifier">kv-tk-2022Z251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4</meta:user-defined>
    <meta:user-defined meta:name="OVERHEIDop.KamervraagTypen/DC.type">Schriftelijke vragen</meta:user-defined>
    <meta:user-defined meta:name="OVERHEIDop.vraagnummer">2022Z25128</meta:user-defined>
    <meta:user-defined meta:name="OVERHEIDop.indiener">J.J. (Jasper) van Dijk</meta:user-defined>
    <meta:user-defined meta:name="OVERHEIDop.indiener">M. van Nisp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4</meta:user-defined>
    <meta:user-defined meta:name="DC.title">De documentaire 'Het laatste woord' en de straf die Jurriën in erbarmelijke omstandigheden uitzit in Tunesië</meta:user-defined>
    <meta:user-defined meta:name="DCTERMS.W3CDTF/DCTERMS.available">2022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