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4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4979</text:p>
      <text:p text:style-name="ifm_p_font.roman_mt.3.76mm_ifm">Vragen van het lid <text:span text:style-name="ifm_span_font.bold_ifm">Van der Lee</text:span> (GroenLinks) aan de Minister voor Buitenlandse Handel en Ontwikkelingssamenwerking en de Staatssecretaris van Financiën over <text:span text:style-name="ifm_span_font.italic_ifm">de onafhankelijke review naar de veiligheidssituatie LNG project Mozambique</text:span> (ingezonden 13 december 2022).</text:p>
      <text:p text:style-name="ifm_p_mt.3.76mm_ifm">Vraag 1</text:p>
      <text:p text:style-name="ifm_p_ifm">Klopt het dat u in het voorjaar en voor de zomer heeft toegezegd dat u de Kamer in het derde kwartaal van dit jaar zou informeren over de uitkomsten van een onafhankelijke review naar de veiligheidssituatie van het LNG project in Mozambique, maar dat u de Kamer nog niet over de uitkomsten van de review heeft geïnformeerd? Kunt u dit toelichten?</text:p>
      <text:p text:style-name="ifm_p_mt.3.76mm_ifm">Vraag 2</text:p>
      <text:p text:style-name="ifm_p_ifm">Is een (concept-)versie van de review inmiddels afgerond? Zo ja, waarom zijn deze bevindingen nog niet aan de Kamer gestuurd? Zo nee, hoe kan het dat een in focus relatief beperkte review meer dan een half jaar duurt en maanden uit de tijd loopt?</text:p>
      <text:p text:style-name="ifm_p_mt.3.76mm_ifm">Vraag 3</text:p>
      <text:p text:style-name="ifm_p_ifm">Kunt u nogmaals uw toezegging van 9 november jl. herhalen dat de review nog voor het einde van het jaar aan de Kamer gestuurd wordt? Zo nee, waarom niet?</text:p>
      <text:p text:style-name="ifm_p_mt.3.76mm_ifm">Vraag 4</text:p>
      <text:p text:style-name="ifm_p_ifm">Kunt u bij het toesturen van het onderzoek ofwel de beantwoording van deze vraag een beknopte update geven over de veiligheidssituatie in Cabo Delgado, en de verwachtingen ten aanzien van de status van force maje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afhankelijke review naar de veiligheidssituatie LNG project Mozambique</dc:title>
    <meta:user-defined meta:name="OVERHEIDop.ParlID/DC.identifier">kv-tk-2022Z249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3</meta:user-defined>
    <meta:user-defined meta:name="OVERHEIDop.KamervraagTypen/DC.type">Schriftelijke vragen</meta:user-defined>
    <meta:user-defined meta:name="OVERHEIDop.vraagnummer">2022Z24979</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3</meta:user-defined>
    <meta:user-defined meta:name="DC.title">De onafhankelijke review naar de veiligheidssituatie LNG project Mozambique</meta:user-defined>
    <meta:user-defined meta:name="DCTERMS.W3CDTF/DCTERMS.available">2022-12-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