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977</text:p>
      <text:p text:style-name="ifm_p_font.roman_mt.3.76mm_ifm">Vragen van het lid <text:span text:style-name="ifm_span_font.bold_ifm">Strolenberg</text:span> (VVD) aan de Minister van Binnenlandse Zaken en Koninkrijksrelaties over <text:span text:style-name="ifm_span_font.italic_ifm">een centraal digitaal en openbaar register van alle personen in Nederland die een koninklijke onderscheiding hebben gekregen</text:span> (ingezonden 13 december 2022).</text:p>
      <text:p text:style-name="ifm_p_mt.3.76mm_ifm">Vraag 1</text:p>
      <text:p text:style-name="ifm_p_ifm">Wat is de reden dat er thans geen centraal, digitaal en openbaar register is van alle personen in Nederland die een koninklijke onderscheiding hebben gekregen?</text:p>
      <text:p text:style-name="ifm_p_mt.3.76mm_ifm">Vraag 2</text:p>
      <text:p text:style-name="ifm_p_ifm">In hoeverre klopt het dat om een centraal, digitaal en openbaar register mogelijk te maken eerst een wettelijke grondslag nodig is? In hoeverre speelt de Uitvoeringswet Algemene Verordening gegevensbescherming hierbij een rol? Zijn er andere wettelijke belemmeringen voor een centraal, digitaal en openbaar register van alle gedecoreerde personen in Nederland? Zo ja, welke?</text:p>
      <text:p text:style-name="ifm_p_mt.3.76mm_ifm">Vraag 3</text:p>
      <text:p text:style-name="ifm_p_ifm">Klopt het dat de gegevens met betrekking tot koninklijke onderscheidingen die bij het Nationaal Archief zijn gearchiveerd alleen betrekking hebben op personen die zijn overleden in de periode 1815–1993? Worden daarin ook de gegevens opgenomen van personen die na 1993 zijn overleden? Zo neen, waarom niet?</text:p>
      <text:p text:style-name="ifm_p_mt.3.76mm_ifm">Vraag 4</text:p>
      <text:p text:style-name="ifm_p_ifm">Als een centraal, digitaal en openbaar register van alle personen die een koninklijke onderscheiding hebben gekregen niet is toegestaan, hoe verhoudt dat zich dan tot de speciale editie van de Staatscourant, waarin jaarlijks de namen van alle gedecoreerde personen worden vermeld? Hoe verhoudt dat zich voorts tot de lijsten met de namen van de gedecoreerden van de gemeenten die elk jaar worden gepubliceerd, aan de media worden verstrekt en op de websites van gemeenten worden geplaatst? Speelt het privacyaspect hier niet? Zo neen, waarom niet?</text:p>
      <text:p text:style-name="ifm_p_mt.3.76mm_ifm">Vraag 5</text:p>
      <text:p text:style-name="ifm_p_ifm">Is wel eens overwogen om een centraal, digitaal en openbaar register te maken met daarin de namen van degenen die een koninklijke onderscheiding hebben gekregen? Zo nee, waarom niet? In hoeverre is daarbij overwogen om dat te doen met toestemming van de gedecoreerden? In hoeverre is daarbij overwogen om gedecoreerden zelf de keus te geven om al dan niet in zo’n register te willen staan (een soort opt-outsysteem)?</text:p>
      <text:p text:style-name="ifm_p_mt.3.76mm_ifm">Vraag 6</text:p>
      <text:p text:style-name="ifm_p_ifm">Bent u bereid om te onderzoeken hoe een centraal, digitaal en openbaar register met daarin de namen van diegenen die een koninklijke onderscheiding hebben gekregen tot stand kan komen? Kan het huidige register met gedecoreerden bij het Nationaal Archief hiervoor geschikt en zowel beheerstechnisch als economische interessant zij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centraal digitaal en openbaar register van alle personen in Nederland die een koninklijke onderscheiding hebben gekregen</dc:title>
    <meta:user-defined meta:name="OVERHEIDop.ParlID/DC.identifier">kv-tk-2022Z249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3</meta:user-defined>
    <meta:user-defined meta:name="OVERHEIDop.KamervraagTypen/DC.type">Schriftelijke vragen</meta:user-defined>
    <meta:user-defined meta:name="OVERHEIDop.vraagnummer">2022Z24977</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3</meta:user-defined>
    <meta:user-defined meta:name="DC.title">Een centraal digitaal en openbaar register van alle personen in Nederland die een koninklijke onderscheiding hebben gekregen</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