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9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967</text:p>
      <text:p text:style-name="ifm_p_font.roman_mt.3.76mm_ifm">Mondelinge vragen van het lid <text:span text:style-name="ifm_span_font.bold_ifm">Alkaya</text:span> (SP) aan de Staatssecretaris van Infrastructuur en Waterstaat over <text:span text:style-name="ifm_span_font.italic_ifm">het bericht «Buslijnen weg in nieuwe dienstregeling: «Wij zijn niet rendabel genoeg»» (Nos.nl, december 2022)</text:span> (ingezonden 13 dec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uslijnen weg in nieuwe dienstregeling: 'Wij zijn niet rendabel genoeg'’ (Nos.nl, december 2022)</dc:title>
    <meta:user-defined meta:name="OVERHEIDop.ParlID/DC.identifier">kv-tk-2022Z249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3</meta:user-defined>
    <meta:user-defined meta:name="OVERHEIDop.KamervraagTypen/DC.type">Mondelinge vragen</meta:user-defined>
    <meta:user-defined meta:name="OVERHEIDop.vraagnummer">2022Z24967</meta:user-defined>
    <meta:user-defined meta:name="OVERHEIDop.indiener">M.Ö. Alkay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3</meta:user-defined>
    <meta:user-defined meta:name="DC.title">Het bericht ‘Buslijnen weg in nieuwe dienstregeling: 'Wij zijn niet rendabel genoeg'’ (Nos.nl, december 2022)</meta:user-defined>
    <meta:user-defined meta:name="DCTERMS.W3CDTF/DCTERMS.available">2022-1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