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9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965</text:p>
      <text:p text:style-name="ifm_p_font.roman_mt.3.76mm_ifm">Mondelinge vragen van het lid <text:span text:style-name="ifm_span_font.bold_ifm">Sneller</text:span> (D66) aan de Minister van Justitie en Veiligheid over <text:span text:style-name="ifm_span_font.italic_ifm">het bericht «Ombudsman: OM handelt klachten over sepot bij strafzaken niet goed af» (Nrc.nl, 8 december 2022)</text:span> (ingezonden 13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budsman: OM handelt klachten over sepot bij strafzaken niet goed af’ (Nrc.nl, 8 december 2022)</dc:title>
    <meta:user-defined meta:name="OVERHEIDop.ParlID/DC.identifier">kv-tk-2022Z249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3</meta:user-defined>
    <meta:user-defined meta:name="OVERHEIDop.KamervraagTypen/DC.type">Mondelinge vragen</meta:user-defined>
    <meta:user-defined meta:name="OVERHEIDop.vraagnummer">2022Z24965</meta:user-defined>
    <meta:user-defined meta:name="OVERHEIDop.indiener">J.C. Snell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3</meta:user-defined>
    <meta:user-defined meta:name="DC.title">Het bericht ‘Ombudsman: OM handelt klachten over sepot bij strafzaken niet goed af’ (Nrc.nl, 8 december 2022)</meta:user-defined>
    <meta:user-defined meta:name="DCTERMS.W3CDTF/DCTERMS.available">2022-1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op.versieInformatie"/>
  </office:meta>
</office:document-meta>
</file>