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881</text:p>
      <text:p text:style-name="ifm_p_font.roman_mt.3.76mm_ifm">Vragen van het lid <text:span text:style-name="ifm_span_font.bold_ifm">Omtzigt</text:span> (Omtzigt) aan de Minister voor Klimaat en Energie over <text:span text:style-name="ifm_span_font.italic_ifm">de regeling voor het prijsplafond</text:span> (ingezonden 12 december 2022).</text:p>
      <text:p text:style-name="ifm_p_mt.3.76mm_ifm">Vraag 1</text:p>
      <text:p text:style-name="ifm_p_ifm">Herinnert u zich dat u op 30 november 2022 beloofde om op 9 december de subsidieregeling bekostiging plafond energietarieven kleinverbruikers aan de Kamer toe te sturen, dus ruim voor plenaire behandeling, later in december?</text:p>
      <text:p text:style-name="ifm_p_mt.3.76mm_ifm">Vraag 2</text:p>
      <text:p text:style-name="ifm_p_ifm">Bent u ervan op de hoogte dat wij op woensdag 14 december 2022 een debat hebben over de suppletoire begroting, waaruit deze regeling betaald wordt en dat wij er op 15 december 2022 over stemmen?</text:p>
      <text:p text:style-name="ifm_p_mt.3.76mm_ifm">Vraag 3</text:p>
      <text:p text:style-name="ifm_p_ifm">Kunt u deze regeling per ommegaande aan de Kamer doen toekomen, zodat hij bestudeerd kan worden voor het debat? Kunt u ook de uitgebreide toelichting die bij de feitelijke vragen over de suppletoire begroting beloofd is sturen?</text:p>
      <text:p text:style-name="ifm_p_mt.3.76mm_ifm">Vraag 4</text:p>
      <text:p text:style-name="ifm_p_ifm">Wanneer hebben de energiemaatschappijen de conceptregeling ontvangen?</text:p>
      <text:p text:style-name="ifm_p_mt.3.76mm_ifm">Vraag 5</text:p>
      <text:p text:style-name="ifm_p_ifm">Wanneer heeft de Europese Commissie de conceptregeling ontvangen?</text:p>
      <text:p text:style-name="ifm_p_mt.3.76mm_ifm">Vraag 6</text:p>
      <text:p text:style-name="ifm_p_ifm">Op 4 oktober 2022 schreef u dat het prijsplafond met de gekozen parameters meer dan 20 miljard euro zou kosten en in de laatste brief van 9 december stond 11,2 miljard euro. Kunt u aangeven wat de schatting is van de kosten van het prijsplafond in 2023 en op basis van welke aannames die berekening gemaakt is?</text:p>
      <text:p text:style-name="ifm_p_mt.3.76mm_ifm">Vraag 7</text:p>
      <text:p text:style-name="ifm_p_ifm">Kunt u ook de schriftelijke vragen van het lid Omtzigt over de voorbereiding van het prijsplafond voor consumenten (ingezonden 24 november 2022), waarvan ik meerdere keren gevraagd heb ze tijdig te beantwoorden, per ommegaande beantwoorden?</text:p>
      <text:p text:style-name="ifm_p_mt.3.76mm_ifm">Vraag 8</text:p>
      <text:p text:style-name="ifm_p_ifm">kunt u een rekenvoorbeeld geven van de maximale vergoeding die een energiebedrijf verkrijgt onder het prijsplafond voor een klant?</text:p>
      <text:p text:style-name="ifm_p_mt.3.76mm_ifm">Vraag 9</text:p>
      <text:p text:style-name="ifm_p_ifm">Kunt u deze vragen voor dinsdagavond 13 dec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geling voor het prijsplafond</dc:title>
    <meta:user-defined meta:name="OVERHEIDop.ParlID/DC.identifier">kv-tk-2022Z248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2</meta:user-defined>
    <meta:user-defined meta:name="OVERHEIDop.KamervraagTypen/DC.type">Schriftelijke vragen</meta:user-defined>
    <meta:user-defined meta:name="OVERHEIDop.vraagnummer">2022Z24881</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2</meta:user-defined>
    <meta:user-defined meta:name="DC.title">De regeling voor het prijsplafond</meta:user-defined>
    <meta:user-defined meta:name="DCTERMS.W3CDTF/DCTERMS.available">2022-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