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880</text:p>
      <text:p text:style-name="ifm_p_font.roman_mt.3.76mm_ifm">Vragen van de leden <text:span text:style-name="ifm_span_font.bold_ifm">Koerhuis</text:span> en <text:span text:style-name="ifm_span_font.bold_ifm">Rudmer Heerema</text:span> (beiden VVD) aan de Minister van Infrastructuur en Waterstaat over <text:span text:style-name="ifm_span_font.italic_ifm">het bericht dat de N9 te smal, te saai en te gevaarlijk is</text:span> (ingezonden 12 december 2022).</text:p>
      <text:p text:style-name="ifm_p_mt.3.76mm_ifm">Vraag 1</text:p>
      <text:p text:style-name="ifm_p_ifm">Kent u het bericht «Rijkswaterstaat wil verbetering N9: «Weg is te smal, te saai en te gevaarlijk»»?<text:note text:id="ID-2022Z24880-d37e47" text:note-class="footnote"><text:note-citation text:label="1 ">1</text:note-citation><text:note-body><text:p text:style-name="ifm_p_font.normal_size.6.93pt_mt..5mm_indent.-0.1161in_mleft.0.1161in_ifm">NH Nieuws, 19 januari 2021 (Rijkswaterstaat wil verbetering N9: «Weg is te smal, te saai en te gevaarlijk» – NH Nieuws)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Hoe hoog scoort de N9 in de Integrale Mobiliteitsanalyse (IMA)?</text:p>
      <text:p text:style-name="ifm_p_mt.3.76mm_ifm">Vraag 4</text:p>
      <text:p text:style-name="ifm_p_ifm">Wat is de stand van zaken van de door u aangekondigde maatregelen voor de N9, zoals het aanleggen van een fietstunnel in combinatie met een turborotonde bij de kruising N9/Kogendijk?</text:p>
      <text:p text:style-name="ifm_p_mt.3.76mm_ifm">Vraag 5</text:p>
      <text:p text:style-name="ifm_p_ifm">In hoeverre verbeteren de door u aangekondigde maatregelen voor de N9 de verkeersveiligheid?</text:p>
      <text:p text:style-name="ifm_p_mt.3.76mm_ifm">Vraag 6</text:p>
      <text:p text:style-name="ifm_p_ifm">Hoe hoog zijn de variabelen voor de N9 in de IMA op basis waarvan u bepaalt of de weg wel of niet een probleem voor de doorstroming of de verkeersveiligheid vormt?</text:p>
      <text:p text:style-name="ifm_p_mt.3.76mm_ifm">Vraag 7</text:p>
      <text:p text:style-name="ifm_p_ifm">Op basis waarvan heeft u bepaald om sommige delen van de N9 verkeersveiliger te maken en niet de hele N9?</text:p>
      <text:p text:style-name="ifm_p_mt.3.76mm_ifm">Vraag 8</text:p>
      <text:p text:style-name="ifm_p_ifm">Op basis waarvan zou u kunnen bepalen om de hele N9 verkeersveilige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N9 te smal, te saai en te gevaarlijk is</dc:title>
    <meta:user-defined meta:name="OVERHEIDop.ParlID/DC.identifier">kv-tk-2022Z248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2</meta:user-defined>
    <meta:user-defined meta:name="OVERHEIDop.KamervraagTypen/DC.type">Schriftelijke vragen</meta:user-defined>
    <meta:user-defined meta:name="OVERHEIDop.vraagnummer">2022Z24880</meta:user-defined>
    <meta:user-defined meta:name="OVERHEIDop.indiener">R.J. (Rudmer) Heerema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2</meta:user-defined>
    <meta:user-defined meta:name="DC.title">Het bericht dat de N9 te smal, te saai en te gevaarlijk is</meta:user-defined>
    <meta:user-defined meta:name="DCTERMS.W3CDTF/DCTERMS.available">2022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