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8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878</text:p>
      <text:p text:style-name="ifm_p_font.roman_mt.3.76mm_ifm">Vragen van de leden <text:span text:style-name="ifm_span_font.bold_ifm">Knops</text:span> en <text:span text:style-name="ifm_span_font.bold_ifm">Boswijk</text:span> (beiden CDA) aan de Ministers van Defensie en voor Rechtsbescherming over <text:span text:style-name="ifm_span_font.italic_ifm">de toegang tot veteranenzorg «achter slot en grendel»</text:span> (ingezonden 12 december 2022).</text:p>
      <text:p text:style-name="ifm_p_mt.3.76mm_ifm">Vraag 1</text:p>
      <text:p text:style-name="ifm_p_ifm">Herinnert u zich de door de Veteranenombudsman onderzochte zorgen over de manier waarop er binnen penitentiaire inrichtingen wordt omgegaan met voormalig militairen, in het bijzonder veteranen die in oorlogsmissies hebben gediend?<text:note text:id="ID-2022Z24878-d37e50" text:note-class="footnote"><text:note-citation text:label="1 ">1</text:note-citation><text:note-body><text:p text:style-name="ifm_p_font.normal_size.6.93pt_mt..5mm_indent.-0.1161in_mleft.0.1161in_ifm">Veteranenombudsman, 23 december 2021, Rapportnummer 2021/191, «Toegang tot veteranenzorg achter slot en grendel».</text:p></text:note-body></text:note></text:p>
      <text:p text:style-name="ifm_p_mt.3.76mm_ifm">Vraag 2</text:p>
      <text:p text:style-name="ifm_p_ifm">Erkent u dat toegang tot specifieke veteranenzorg voor veteranen in detentie in de bijzondere zorgplicht past die de overheid heeft voor veteranen die als gevolg van een uitzending maatschappelijke ondersteuning of geestelijke gezondheidszorg nodig hebben?</text:p>
      <text:p text:style-name="ifm_p_mt.3.76mm_ifm">Vraag 3</text:p>
      <text:p text:style-name="ifm_p_ifm">Op welke wijze heeft u invulling gegeven aan uw toezegging om de mogelijkheid en wenselijkheid te onderzoeken om bepaalde gedetineerde veteranen te plaatsen in het Militair Penitentiair Centrum (MPC) te Stroe, in plaats van in een civiele penitentiaire inrichting?<text:note text:id="ID-2022Z24878-d37e69" text:note-class="footnote"><text:note-citation text:label="2 ">2</text:note-citation><text:note-body><text:p text:style-name="ifm_p_font.normal_size.6.93pt_mt..5mm_indent.-0.1161in_mleft.0.1161in_ifm">Kamerstuk 30 139, nr. 251.</text:p></text:note-body></text:note></text:p>
      <text:p text:style-name="ifm_p_mt.3.76mm_ifm">Vraag 4</text:p>
      <text:p text:style-name="ifm_p_ifm">Klopt het dat het recent verbouwde MPC uit tien cellen bestaat, alsmede 11 bewaarders plus directie en alle benodigde faciliteiten, en dat de bezettingsgraad in het jaar 2021 slechts 6,38% bedroeg en het aantal bezette detentieplaatsen drie?<text:note text:id="ID-2022Z24878-d37e82" text:note-class="footnote"><text:note-citation text:label="3 ">3</text:note-citation><text:note-body><text:p text:style-name="ifm_p_font.normal_size.6.93pt_mt..5mm_indent.-0.1161in_mleft.0.1161in_ifm">Commissie van Toezicht Militair Penitentiair Centrum Stroe, Jaarverslag 2021.</text:p></text:note-body></text:note></text:p>
      <text:p text:style-name="ifm_p_mt.3.76mm_ifm">Vraag 5</text:p>
      <text:p text:style-name="ifm_p_ifm">Hoe beoordeelt u de situatie dat het MPC kennelijk voor het grootste gedeelte van het jaar vrijwel leeg staat en het formeel niet mogelijk is om hier strafrechtelijk veroordeelde veteranen, die niet meer in actieve dienst zijn, in detentie te plaatsen?</text:p>
      <text:p text:style-name="ifm_p_mt.3.76mm_ifm">Vraag 6</text:p>
      <text:p text:style-name="ifm_p_ifm">Deelt u de opvatting dat in het MPC, door de kleinschalige opzet, meer ruimte en tijd is voor persoonlijke begeleiding en meer maatwerk voor de gedetineerde kan worden geleverd?</text:p>
      <text:p text:style-name="ifm_p_mt.3.76mm_ifm">Vraag 7</text:p>
      <text:p text:style-name="ifm_p_ifm">Deelt u de opvatting dat het MPC, anders dan de civiele penitentiaire inrichtingen, volledige toegang biedt tot de specifieke veteranenzorg en daarmee zeer geschikt is voor de detentie en re-integratie van veroordeelde veteranen die niet meer in actieve dienst zijn?</text:p>
      <text:p text:style-name="ifm_p_mt.3.76mm_ifm">Vraag 8</text:p>
      <text:p text:style-name="ifm_p_ifm">Waardeert u de acties die door de directie van het MPC zijn en worden geïnitieerd in het kader van het project «veteranen in detentie»?</text:p>
      <text:p text:style-name="ifm_p_mt.3.76mm_ifm">Vraag 9</text:p>
      <text:p text:style-name="ifm_p_ifm">Hoe beoordeelt u door de Commissie van Toezicht van het MPC geuite zorgen dat afspraken nodig zijn met betrokken partijen, maar dat een convenant, dat nodig is voor de realisatie van deze plannen, nog steeds ontbreekt?</text:p>
      <text:p text:style-name="ifm_p_mt.3.76mm_ifm">Vraag 10</text:p>
      <text:p text:style-name="ifm_p_ifm">Wanneer bent u bereid dit convenant, dat het MPC in staat stelt om ook civiel gedetineerde veteranen op te nemen, af te ronden? Bent u inmiddels verder gekomen dan een verkennend gesprek tussen Defensie en het MPC?</text:p>
      <text:p text:style-name="ifm_p_mt.3.76mm_ifm">Vraag 11</text:p>
      <text:p text:style-name="ifm_p_ifm">Welke afspraken zijn er tot dusver gemaakt tussen de Dienst Justitiële Inrichtingen (DJI), Defensie en het Veteraneninstituut?</text:p>
      <text:p text:style-name="ifm_p_mt.3.76mm_ifm">Vraag 12</text:p>
      <text:p text:style-name="ifm_p_ifm">Deelt u de mening dat het noodzakelijk is dat alle beschikbare capaciteit zo volledig mogelijk wordt benut, met name vanwege de capaciteitstekorten in (onder andere) de penitentiaire inrichtingen en het goed besteden van belastinggeld? Deelt u ook de mening dat het daarom onwenselijk is dat in het MPC cellen leeg blijven staan, terwijl tegelijkertijd de DJI te maken heeft met een grote druk op het gevangeniswezen?</text:p>
      <text:p text:style-name="ifm_p_mt.3.76mm_ifm">Vraag 13</text:p>
      <text:p text:style-name="ifm_p_ifm">Klopt het dat er geslaagde proeven zijn geweest waarbij een gedetineerde veteraan als burger toch zijn straf kon uitzitten in het MPC? Zo ja, bent u bereid deze samenwerking tussen Justitie en Defensie voort te zetten, ook zonder convenant?</text:p>
      <text:p text:style-name="ifm_p_mt.3.76mm_ifm">Vraag 14</text:p>
      <text:p text:style-name="ifm_p_ifm">Is de Minister voor Rechtsbescherming bereid om, zoals aanbevolen door de Veteranenombudsman, regie hierin te nemen?</text:p>
      <text:p text:style-name="ifm_p_mt.3.76mm_ifm">Vraag 15</text:p>
      <text:p text:style-name="ifm_p_ifm">Bent u bereid om de uitvoering van de andere aanbevelingen van de Veteranenombudsman om de zorg voor veteranen in detentie te verbeteren, met kracht ter hand te nemen en de Kamer hierover, zoals toegezegd, begin 2023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gang tot veteranenzorg ‘achter slot en grendel’</dc:title>
    <meta:user-defined meta:name="OVERHEIDop.ParlID/DC.identifier">kv-tk-2022Z248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2</meta:user-defined>
    <meta:user-defined meta:name="OVERHEIDop.KamervraagTypen/DC.type">Schriftelijke vragen</meta:user-defined>
    <meta:user-defined meta:name="OVERHEIDop.vraagnummer">2022Z24878</meta:user-defined>
    <meta:user-defined meta:name="OVERHEIDop.indiener">D.G. Boswijk</meta:user-defined>
    <meta:user-defined meta:name="OVERHEIDop.indiener">R.W. Knop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2</meta:user-defined>
    <meta:user-defined meta:name="DC.title">De toegang tot veteranenzorg ‘achter slot en grendel’</meta:user-defined>
    <meta:user-defined meta:name="DCTERMS.W3CDTF/DCTERMS.available">2022-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OVERHEIDop.versieInformatie"/>
  </office:meta>
</office:document-meta>
</file>