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8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877</text:p>
      <text:p text:style-name="ifm_p_font.roman_mt.3.76mm_ifm">Vragen van de leden <text:span text:style-name="ifm_span_font.bold_ifm">Romke de Jong</text:span>, <text:span text:style-name="ifm_span_font.bold_ifm">Sneller</text:span> en <text:span text:style-name="ifm_span_font.bold_ifm">Kat</text:span> (allen D66) aan de Ministers van Financiën, voor Rechtsbescherming en voor Armoedebeleid, Participatie en Pensioenen over <text:span text:style-name="ifm_span_font.italic_ifm">het bericht «Gokbedrijven probeerden ondanks verbod via wk-pools nieuwe klanten te lokken»</text:span> (ingezonden 12 december 2022).</text:p>
      <text:p text:style-name="ifm_p_mt.3.76mm_ifm">Vraag 1</text:p>
      <text:p text:style-name="ifm_p_ifm">Bent u bekend met het bericht «Gokbedrijven probeerden ondanks verbod via wk-pools nieuwe klanten te lokken»?<text:note text:id="N1" text:note-class="footnote"><text:note-citation text:label="1 ">1</text:note-citation><text:note-body><text:p text:style-name="ifm_p_font.normal_size.6.93pt_mt..5mm_indent.-0.1161in_mleft.0.1161in_ifm">NOS.nl, 7 december 2022, «Gokbedrijven probeerden ondanks verbod via wk-pools nieuwe klanten te lokken», https://nos.nl/artikel/2455413-gokbedrijven-probeerden-ondanks-verbod-via-wk-pools-nieuwe-klanten-te-lokken.</text:p></text:note-body></text:note></text:p>
      <text:p text:style-name="ifm_p_mt.3.76mm_ifm">Vraag 2</text:p>
      <text:p text:style-name="ifm_p_ifm">Wanneer wist u als aandeelhouder van deze reclames van de staatsdeelneming Nederlandse Loterij? Met welke wetsovertredingen van staatsdeelnemingen in de goksector bent u nog meer bekend?</text:p>
      <text:p text:style-name="ifm_p_mt.3.76mm_ifm">Vraag 3</text:p>
      <text:p text:style-name="ifm_p_ifm">Hoe voorkomt u als aandeelhouder dat een staatsdeelneming de wet overtreedt?</text:p>
      <text:p text:style-name="ifm_p_mt.3.76mm_ifm">Vraag 4</text:p>
      <text:p text:style-name="ifm_p_ifm">Hoelang is de illegale reclame van de Nederlandse loterij zichtbaar geweest voordat de handhaving van de Kansspelautoriteit had plaatsgevonden? Had de Kansspelautoriteit in dit geval sneller kunnen optreden? Zo ja, waarom is dat niet gebeurd?</text:p>
      <text:p text:style-name="ifm_p_mt.3.76mm_ifm">Vraag 5</text:p>
      <text:p text:style-name="ifm_p_ifm">Onderschrijft u dat staatsdeelnemingen binnen de goksector een voorbeeldrol zouden moeten vervullen, en zich derhalve niet alleen aan de wet zouden moeten houden maar voorop zouden moeten lopen wanneer het aankomt op maatregelen die bestemd zijn om verslaving te voorkomen? Zo ja, hoe geeft u hieraan invulling als aandeelhouder?</text:p>
      <text:p text:style-name="ifm_p_mt.3.76mm_ifm">Vraag 6</text:p>
      <text:p text:style-name="ifm_p_ifm">Onderschrijft u dat de staatsdeelnemingen in de goksector op het gebied van het maken van reclame de afgelopen jaren geen voorbeeldrol hebben gespeeld? Geven deze incidenten aanleiding om de positie van de Staat binnen de <text:span text:style-name="ifm_span_font.italic_ifm">governance</text:span> van staatsdeelnemingen in het algemeen en bij de Nederlandse Loterij in het bijzonder te verstevigen, ook voordat de beoordeling van het aandeelhouderschap op basis van het afwegingskader staatsdeelnemingen is afgerond?</text:p>
      <text:p text:style-name="ifm_p_mt.3.76mm_ifm">Vraag 7</text:p>
      <text:p text:style-name="ifm_p_ifm">Welke consequenties verbindt u aan het overtreden van de wet door het bestuur van een staatsdeelneming? Hoe wordt dit meegenomen in de beoordeling van het functioneren van de bestuurders van de Nederlandse Loterij?</text:p>
      <text:p text:style-name="ifm_p_mt.3.76mm_ifm">Vraag 8</text:p>
      <text:p text:style-name="ifm_p_ifm">Hoeveel jongeren (jonger dan 21 jaar) zijn er actief op gokplatforms waar de Staat een aandeel in heeft?</text:p>
      <text:p text:style-name="ifm_p_mt.3.76mm_ifm">Vraag 9</text:p>
      <text:p text:style-name="ifm_p_ifm">Op welke wijze worden jongeren momenteel behoed voor het opbouwen van een gokverslaving of schulden via deze gokplatforms? Welke voorlichting wordt er 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okbedrijven probeerden ondanks verbod via wk-pools nieuwe klanten te lokken'</dc:title>
    <meta:user-defined meta:name="OVERHEIDop.ParlID/DC.identifier">kv-tk-2022Z248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2</meta:user-defined>
    <meta:user-defined meta:name="OVERHEIDop.KamervraagTypen/DC.type">Schriftelijke vragen</meta:user-defined>
    <meta:user-defined meta:name="OVERHEIDop.vraagnummer">2022Z24877</meta:user-defined>
    <meta:user-defined meta:name="OVERHEIDop.indiener">H. Kat</meta:user-defined>
    <meta:user-defined meta:name="OVERHEIDop.indiener">J.C. Sneller</meta:user-defined>
    <meta:user-defined meta:name="OVERHEIDop.indiener">R.H. (Romke) de Jo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2</meta:user-defined>
    <meta:user-defined meta:name="DC.title">Het bericht 'Gokbedrijven probeerden ondanks verbod via wk-pools nieuwe klanten te lokken'</meta:user-defined>
    <meta:user-defined meta:name="DCTERMS.W3CDTF/DCTERMS.available">2022-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