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48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4876</text:p>
      <text:p text:style-name="ifm_p_font.roman_mt.3.76mm_ifm">Vragen van het lid <text:span text:style-name="ifm_span_font.bold_ifm">Jasper van Dijk</text:span> (SP) aan de Minister van Buitenlandse Zaken over <text:span text:style-name="ifm_span_font.italic_ifm">de sterk toegenomen militaire uitgaven in de Europese Unie sinds de oorlog in Oekraïne en de hoge winsten voor de wapenindustrie</text:span> (ingezonden 12 december 2022).</text:p>
      <text:p text:style-name="ifm_p_mt.3.76mm_ifm">Vraag 1</text:p>
      <text:p text:style-name="ifm_p_ifm">Wat is uw oordeel over het rapport van Stop Wapenhandel «Smoke Screen» waarin staat dat de oorlog in Oekraïne als argument wordt gebruikt om een wapenwedloop te beginnen?<text:note text:id="N1" text:note-class="footnote"><text:note-citation text:label="1 ">1</text:note-citation><text:note-body><text:p text:style-name="ifm_p_font.normal_size.6.93pt_mt..5mm_indent.-0.1161in_mleft.0.1161in_ifm">Stop Wapenhandel, 4 december 2022, «Hoe staten de oorlog in Oekraine gebruiken om een nieuwe wapenwedloop op gang te brengen», stopwapenhandel.org/hoe-staten-de-oorlog-in-oekraine-gebruiken-om-een-nieuwe-wapenwedloop-op-gang-te-brengen/.</text:p></text:note-body></text:note></text:p>
      <text:p text:style-name="ifm_p_mt.3.76mm_ifm">Vraag 2</text:p>
      <text:p text:style-name="ifm_p_ifm">Klopt het dat sinds het begin van de oorlog in Oekraïne de uitgaven van de EU-lidstaten aan Defensie met maar liefst 200 miljard euro zijn gestegen, meer dan de totale uitgaven van alle landen bij elkaar in 2020?</text:p>
      <text:p text:style-name="ifm_p_mt.3.76mm_ifm">Vraag 3</text:p>
      <text:p text:style-name="ifm_p_ifm">Deelt u de mening dat de gezamenlijke defensie-uitgaven van EU-lidstaten voorafgaand aan deze intensivering al 17 keer hoger waren dan de uitgaven van Rusland, en dit verschil dus alleen maar groter zal worden?</text:p>
      <text:p text:style-name="ifm_p_mt.3.76mm_ifm">Vraag 4</text:p>
      <text:p text:style-name="ifm_p_ifm">Bent u het eens met de onderzoekers dat het vooral de wapenindustrie is die profiteert van deze enorme toename aan militaire uitgaven? Zo nee, waarom niet?</text:p>
      <text:p text:style-name="ifm_p_mt.3.76mm_ifm">Vraag 5</text:p>
      <text:p text:style-name="ifm_p_ifm">Wat is wat u betreft de toegevoegde waarde van publieke uitgaven aan Research en Development in defensie, terwijl de wapenindustrie dit ook zelf kan financieren?</text:p>
      <text:p text:style-name="ifm_p_mt.3.76mm_ifm">Vraag 6</text:p>
      <text:p text:style-name="ifm_p_ifm">Deelt u de zorg van de onderzoekers dat het Europese en nationale wapenexportbeleid versoepeld gaat worden? Kunt u bevestigen dat dit niet het geval is?</text:p>
      <text:p text:style-name="ifm_p_mt.3.76mm_ifm">Vraag 7</text:p>
      <text:p text:style-name="ifm_p_ifm">Is het juist dat de wapenindustrie op de lijst wil komen van sociaal verantwoorde actoren op de Europese taxonomie lijst, terwijl dit zeer ongepast zou zijn?</text:p>
      <text:p text:style-name="ifm_p_mt.3.76mm_ifm">Vraag 8</text:p>
      <text:p text:style-name="ifm_p_ifm">Deelt u de zorg van de onderzoekers dat het uiterst ongewenst zou zijn dat banken, pensioenfondsen en andere vermogensbeheerders meer in kernwapenbedrijven gaan investeren? Gaat u dergelijke investeringen actief tegen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erk toegenomen militaire uitgaven in de Europese Unie sinds de oorlog in Oekraïne en de hoge winsten voor de wapenindustrie</dc:title>
    <meta:user-defined meta:name="OVERHEIDop.ParlID/DC.identifier">kv-tk-2022Z2487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2</meta:user-defined>
    <meta:user-defined meta:name="OVERHEIDop.KamervraagTypen/DC.type">Schriftelijke vragen</meta:user-defined>
    <meta:user-defined meta:name="OVERHEIDop.vraagnummer">2022Z24876</meta:user-defined>
    <meta:user-defined meta:name="OVERHEIDop.indiener">J.J. (Jasper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2</meta:user-defined>
    <meta:user-defined meta:name="DC.title">De sterk toegenomen militaire uitgaven in de Europese Unie sinds de oorlog in Oekraïne en de hoge winsten voor de wapenindustrie</meta:user-defined>
    <meta:user-defined meta:name="DCTERMS.W3CDTF/DCTERMS.available">2022-1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Internationaal | Militaire missies</meta:user-defined>
    <meta:user-defined meta:name="OVERHEIDop.versieInformatie"/>
  </office:meta>
</office:document-meta>
</file>