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48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4875</text:p>
      <text:p text:style-name="ifm_p_font.roman_mt.3.76mm_ifm">Vragen van het lid <text:span text:style-name="ifm_span_font.bold_ifm">Agema</text:span> (PVV) aan de Minister van Volksgezondheid, Welzijn en Sport over <text:span text:style-name="ifm_span_font.italic_ifm">het bericht dat een medewerker van vaccinproducent Bilthoven Biologicals besmet is met het poliovirus en dat dit aan het licht kwam door een driewekelijkse rioolcheck bij het Utrecht Science Park</text:span> (ingezonden 12 december 2022).</text:p>
      <text:p text:style-name="ifm_p_mt.3.76mm_ifm">Vraag 1</text:p>
      <text:p text:style-name="ifm_p_ifm">Wat is uw reactie op het bericht dat een medewerker van vaccinproducent Bilthoven Biologicals besmet is met het poliovirus en dat dit aan het licht kwam door een driewekelijkse rioolcheck bij het Utrecht Science Park?<text:note text:id="ID-2022Z24875-d37e47" text:note-class="footnote"><text:note-citation text:label="1 ">1</text:note-citation><text:note-body><text:p text:style-name="ifm_p_font.normal_size.6.93pt_mt..5mm_indent.-0.1161in_mleft.0.1161in_ifm">RIVM, 8 december 2022, «Medewerker vaccinproducent besmet met poliovirus» (https://www.rivm.nl/nieuws/medewerker-vaccinproducent-besmet-met-poliovirus-0).</text:p></text:note-body></text:note></text:p>
      <text:p text:style-name="ifm_p_mt.3.76mm_ifm">Vraag 2</text:p>
      <text:p text:style-name="ifm_p_ifm">Is hier sprake van een <text:span text:style-name="ifm_span_font.italic_ifm">Lab Leak</text:span>? Zo nee, wat is de definitie van een <text:span text:style-name="ifm_span_font.italic_ifm">Lab Leak</text:span>?</text:p>
      <text:p text:style-name="ifm_p_mt.3.76mm_ifm">Vraag 3</text:p>
      <text:p text:style-name="ifm_p_ifm">Wat is de status quo van de <text:span text:style-name="ifm_span_font.italic_ifm">Lab Leak Theory</text:span> als het gaat om de coronauitbraak in Wuhan, China, in december 2019?</text:p>
      <text:p text:style-name="ifm_p_mt.3.76mm_ifm">Vraag 4</text:p>
      <text:p text:style-name="ifm_p_ifm">Hoe staat het met het onderzoek dat de Amerikaanse president Biden in mei 2021 aankondigde naar de <text:span text:style-name="ifm_span_font.italic_ifm">Lab Leak Theory</text:span> inzake de coronapandemie?</text:p>
      <text:p text:style-name="ifm_p_mt.3.76mm_ifm">Vraag 5</text:p>
      <text:p text:style-name="ifm_p_ifm">Worden er bij het Wuhan Laboratorium, dat in verband gebracht wordt met de <text:span text:style-name="ifm_span_font.italic_ifm">Lab Leak Theory</text:span> als het gaat om de coronauitbraak, ook periodieke rioolchecks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en medewerker van vaccinproducent Bilthoven Biologicals besmet is met het poliovirus en dat dit aan het licht kwam door een driewekelijkse rioolcheck bij het Utrecht Science Park</dc:title>
    <meta:user-defined meta:name="OVERHEIDop.ParlID/DC.identifier">kv-tk-2022Z2487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12</meta:user-defined>
    <meta:user-defined meta:name="OVERHEIDop.KamervraagTypen/DC.type">Schriftelijke vragen</meta:user-defined>
    <meta:user-defined meta:name="OVERHEIDop.vraagnummer">2022Z24875</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12</meta:user-defined>
    <meta:user-defined meta:name="DC.title">Het bericht dat een medewerker van vaccinproducent Bilthoven Biologicals besmet is met het poliovirus en dat dit aan het licht kwam door een driewekelijkse rioolcheck bij het Utrecht Science Park</meta:user-defined>
    <meta:user-defined meta:name="DCTERMS.W3CDTF/DCTERMS.available">2022-1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