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7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745</text:p>
      <text:p text:style-name="ifm_p_font.roman_mt.3.76mm_ifm">Vragen van het lid <text:span text:style-name="ifm_span_font.bold_ifm">Van der Graaf</text:span> (ChristenUnie) aan de Staatssecretaris van Infrastructuur en Waterstaat over <text:span text:style-name="ifm_span_font.italic_ifm">het bericht «Drie maanden niet naar het werk door ontbreken rolstoelbrug: «De aangeboden oplossing is prijzig»»</text:span> (ingezonden 9 december 2022).</text:p>
      <text:p text:style-name="ifm_p_mt.3.76mm_ifm">Vraag 1</text:p>
      <text:p text:style-name="ifm_p_ifm">Bent u bekend met het bericht «Drie maanden niet naar het werk door ontbreken rolstoelbrug: «De aangeboden oplossing is prijzig»»?<text:note text:id="N1" text:note-class="footnote"><text:note-citation text:label="1 ">1</text:note-citation><text:note-body><text:p text:style-name="ifm_p_font.normal_size.6.93pt_mt..5mm_indent.-0.1161in_mleft.0.1161in_ifm">Edestad.nl, 3 december 2022, Drie maanden niet naar het werk door ontbreken rolstoelbrug: «De aangeboden oplossing is prijzig» – EdeStad.nl Nieuws uit de regio Ede.</text:p></text:note-body></text:note></text:p>
      <text:p text:style-name="ifm_p_mt.3.76mm_ifm">Vraag 2</text:p>
      <text:p text:style-name="ifm_p_ifm">Klopt het dat op perron 5 van station Ede-Wageningen geen rolstoelbrug aanwezig is?</text:p>
      <text:p text:style-name="ifm_p_mt.3.76mm_ifm">Vraag 3</text:p>
      <text:p text:style-name="ifm_p_ifm">Klopt het dat het nog tot de opening van het nieuwe station in 2024 gaat duren voor er wel een rolstoelbrug op dit perron geplaatst zal worden?</text:p>
      <text:p text:style-name="ifm_p_mt.3.76mm_ifm">Vraag 4</text:p>
      <text:p text:style-name="ifm_p_ifm">Hoe beoordeelt u de ontstane situatie?</text:p>
      <text:p text:style-name="ifm_p_mt.3.76mm_ifm">Vraag 5</text:p>
      <text:p text:style-name="ifm_p_ifm">Hoe verhoudt het ontbreken van deze rolstoelbrug zich tot de inzet en ambitie die voortvloeien uit het recent gesloten Bestuursakkoord Toegankelijk Openbaar Vervoer (OV) 2022–2023?</text:p>
      <text:p text:style-name="ifm_p_mt.3.76mm_ifm">Vraag 6</text:p>
      <text:p text:style-name="ifm_p_ifm">Hoe beoordeelt u de constatering dat er meermaals contact met de NS is geweest over het ontbreken van de rolstoelbrug, maar dat dit niet tot concrete actie heeft geleid? Vindt u dat dergelijke klachten beter opgevolgd zouden moeten worden? Hoe kan dit concreet vorm gegeven worden?</text:p>
      <text:p text:style-name="ifm_p_mt.3.76mm_ifm">Vraag 7</text:p>
      <text:p text:style-name="ifm_p_ifm">Wat is de reden dat de rolstoelbrug niet tussen perrons verplaatst kan of mag worden?</text:p>
      <text:p text:style-name="ifm_p_mt.3.76mm_ifm">Vraag 8</text:p>
      <text:p text:style-name="ifm_p_ifm">Hoe beoordeelt u de door NS geboden «oplossing» om een «taxi naar station Arnhem of station Veenendaal-De Klomp te rijden en vandaar naar Den Haag te sporen», wat resulteert in 6,5 tot 7 uur reistijd? Deelt u de mening dat dit geen daadwerkelijke oplossing voor het ontstane probleem is?</text:p>
      <text:p text:style-name="ifm_p_mt.3.76mm_ifm">Vraag 9</text:p>
      <text:p text:style-name="ifm_p_ifm">Deelt u de mening dat deze situatie op station Ede-Wageningen onwenselijk is en wilt u zich inspannen om deze situatie zo spoedig mogelijk te beëindigen? Hoe gaat u dat doen? Op welke termijn is dit te realiseren?</text:p>
      <text:p text:style-name="ifm_p_mt.3.76mm_ifm">Vraag 10</text:p>
      <text:p text:style-name="ifm_p_ifm">Zijn er andere stations in Nederland waar rolstoelbruggen op bepaalde perrons ontbreken? Zo ja, welke overwegingen liggen daaraan ten grondslag? Wilt u zich inspannen om deze (eventuele) onwenselijk situaties zo spoedig mogelijk te beë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Drie maanden niet naar het werk door ontbreken rolstoelbrug: ‘De aangeboden oplossing is prijzig’'</dc:title>
    <meta:user-defined meta:name="OVERHEIDop.ParlID/DC.identifier">kv-tk-2022Z247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9</meta:user-defined>
    <meta:user-defined meta:name="OVERHEIDop.KamervraagTypen/DC.type">Schriftelijke vragen</meta:user-defined>
    <meta:user-defined meta:name="OVERHEIDop.vraagnummer">2022Z24745</meta:user-defined>
    <meta:user-defined meta:name="OVERHEIDop.indiener">S.J.F. van der Graaf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9</meta:user-defined>
    <meta:user-defined meta:name="DC.title">Het bericht 'Drie maanden niet naar het werk door ontbreken rolstoelbrug: ‘De aangeboden oplossing is prijzig’'</meta:user-defined>
    <meta:user-defined meta:name="DCTERMS.W3CDTF/DCTERMS.available">2022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