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7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742</text:p>
      <text:p text:style-name="ifm_p_font.roman_mt.3.76mm_ifm">Vragen van de leden <text:span text:style-name="ifm_span_font.bold_ifm">Kröger</text:span> en <text:span text:style-name="ifm_span_font.bold_ifm">Bromet</text:span> (GroenLinks) aan de Ministers van Infrastructuur en Waterstaat, voor Natuur en Stikstof en van Financiën over <text:span text:style-name="ifm_span_font.italic_ifm">het bericht «Schiphol gaf al ruim 16 miljoen euro uit in jacht op stikstofrechten»</text:span> (ingezonden 9 december 2022).</text:p>
      <text:p text:style-name="ifm_p_mt.3.76mm_ifm">Vraag 1</text:p>
      <text:p text:style-name="ifm_p_ifm">Kent u het bericht «Schiphol gaf al ruim 16 miljoen euro uit in jacht op stikstofrechten»?<text:note text:id="ID-2022Z24742-d37e52" text:note-class="footnote"><text:note-citation text:label="1 ">1</text:note-citation><text:note-body><text:p text:style-name="ifm_p_font.normal_size.6.93pt_mt..5mm_indent.-0.1161in_mleft.0.1161in_ifm">Website RTL Nieuws, 8 december 2022 (https://www.rtlnieuws.nl/economie/artikel/5351789/schiphol-miljoenen-opkopen-boerderijen-noord-holland)</text:p></text:note-body></text:note></text:p>
      <text:p text:style-name="ifm_p_mt.3.76mm_ifm">Vraag 2</text:p>
      <text:p text:style-name="ifm_p_ifm">Klopt het dat Schiphol inderdaad voor reeds 16 miljoen euro boerderijen of stikstofrechten van boerderijen heeft opgekocht?</text:p>
      <text:p text:style-name="ifm_p_mt.3.76mm_ifm">Vraag 3</text:p>
      <text:p text:style-name="ifm_p_ifm">Klopt het dat Schiphol voornemens is om nog meer boerderijen of stikstofrechten van boerderijen op te kopen?</text:p>
      <text:p text:style-name="ifm_p_mt.3.76mm_ifm">Vraag 4</text:p>
      <text:p text:style-name="ifm_p_ifm">In hoeverre zijn uw ministeries betrokken bij deze transacties? Was u hiervan op de hoogte? Is hier overleg over gevoerd, toestemming verleend of instemming gesuggereerd?</text:p>
      <text:p text:style-name="ifm_p_mt.3.76mm_ifm">Vraag 5</text:p>
      <text:p text:style-name="ifm_p_ifm">Hoe beziet u het opkopen van boerderijen door de Schiphol Group in het licht van de aangenomen Kamermoties hierover?<text:note text:id="ID-2022Z24742-d37e85" text:note-class="footnote"><text:note-citation text:label="2 ">2</text:note-citation><text:note-body><text:p text:style-name="ifm_p_font.normal_size.6.93pt_mt..5mm_indent.-0.1161in_mleft.0.1161in_ifm">Kamerstuk 36 200 XII, nr. 101 en Kamerstuk 36 200 XII, nr. 104</text:p></text:note-body></text:note></text:p>
      <text:p text:style-name="ifm_p_mt.3.76mm_ifm">Vraag 6</text:p>
      <text:p text:style-name="ifm_p_ifm">Hoe en wanneer gaat u uitvoering geven aan deze Kamermoties?</text:p>
      <text:p text:style-name="ifm_p_mt.3.76mm_ifm">Vraag 7</text:p>
      <text:p text:style-name="ifm_p_ifm">Is de aankoop definitief? En zo nee, bent u voornemens hierop te handelen?</text:p>
      <text:p text:style-name="ifm_p_mt.3.76mm_ifm">Vraag 8</text:p>
      <text:p text:style-name="ifm_p_ifm">Hoe gaat u voorkomen dat Schiphol zoals aangekondigd nog meer boerderijen opkoopt, voordat er een nationale stikstofbank is, of er afspraken zijn over de verdeling van stikstofruimte?</text:p>
      <text:p text:style-name="ifm_p_mt.3.76mm_ifm">Vraag 9</text:p>
      <text:p text:style-name="ifm_p_ifm">Klopt het dat overheden die boerderijen op willen kopen in het kader van natuurherstel achter het net vissen, omdat Schiphol niet is gebonden aan de regels voor staatssteun en dus meer mag bieden?</text:p>
      <text:p text:style-name="ifm_p_mt.3.76mm_ifm">Vraag 10</text:p>
      <text:p text:style-name="ifm_p_ifm">Zo ja, vindt u het wenselijk dat een staatsbedrijf op deze manier concurreert met het algemeen belang of het overheidsbelang?</text:p>
      <text:p text:style-name="ifm_p_mt.3.76mm_ifm">Vraag 11</text:p>
      <text:p text:style-name="ifm_p_ifm">Welke andere bedrijven kopen boerderijen op om zo aan stikstofruimte te komen? Zit hier ook industrie bij? Of alleen andere landbouwbedrijven? Is hier een overzicht van?</text:p>
      <text:h text:style-name="ifm_p_font.bold_mt.5.08mm_page.keep-with-next_ifm" text:outline-level="2">Toelichting:</text:h>
      <text:p text:style-name="ifm_p_mt.4.23mm_ifm">Deze vragen dienen ter aanvulling op eerdere vragen terzake van de leden Van der Molen, Boswijk en Inge van Dijk (allen CDA)), ingezonden 6 december 2022 (vraagnummer 2022Z24336) en van de leden Boucke en Tjeerd de Groot (beiden D66), ingezonden op 6 december 2022 (vraagnummer 2022Z243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iphol gaf al ruim 16 miljoen euro uit in jacht op stikstofrechten'</dc:title>
    <meta:user-defined meta:name="OVERHEIDop.ParlID/DC.identifier">kv-tk-2022Z247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9</meta:user-defined>
    <meta:user-defined meta:name="OVERHEIDop.KamervraagTypen/DC.type">Schriftelijke vragen</meta:user-defined>
    <meta:user-defined meta:name="OVERHEIDop.vraagnummer">2022Z24742</meta:user-defined>
    <meta:user-defined meta:name="OVERHEIDop.indiener">L. Bromet</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9</meta:user-defined>
    <meta:user-defined meta:name="DC.title">Het bericht 'Schiphol gaf al ruim 16 miljoen euro uit in jacht op stikstofrechten'</meta:user-defined>
    <meta:user-defined meta:name="DCTERMS.W3CDTF/DCTERMS.available">2022-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TaxonomieBeleidsagenda/OVERHEID.category">Financiën | Organisatie en beleid</meta:user-defined>
    <meta:user-defined meta:name="OVERHEIDop.versieInformatie"/>
  </office:meta>
</office:document-meta>
</file>