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740</text:p>
      <text:p text:style-name="ifm_p_font.roman_mt.3.76mm_ifm">Vragen van de leden <text:span text:style-name="ifm_span_font.bold_ifm">Kröger</text:span> (GroenLinks), <text:span text:style-name="ifm_span_font.bold_ifm">Piri</text:span> (PvdA) en <text:span text:style-name="ifm_span_font.bold_ifm">Sylvana Simons</text:span> (BIJ1) aan de Staatssecretaris van Justitie en Veiligheid over <text:span text:style-name="ifm_span_font.italic_ifm">geheime gevangenissen langs de EU-buitengrenzen</text:span> (ingezonden 9 december 2022).</text:p>
      <text:p text:style-name="ifm_p_mt.3.76mm_ifm">Vraag 1</text:p>
      <text:p text:style-name="ifm_p_ifm">Kent u het bericht dat vluchtelingen heimelijk worden gevangengezet voordat ze gewelddadig de EU-buitengrenzen worden overgezet? Zo ja, klopt dit bericht?<text:note text:id="ID-2022Z24740-d37e52" text:note-class="footnote"><text:note-citation text:label="1 ">1</text:note-citation><text:note-body><text:p text:style-name="ifm_p_font.normal_size.6.93pt_mt..5mm_indent.-0.1161in_mleft.0.1161in_ifm">Trouw, 8 december 2022, «In deze geheime gevangenissen langs de EU-grens houdt politie vluchtelingen vast», https://www.trouw.nl/buitenland/in-deze-geheime-gevangenissen-langs-de-eu-grens-houdt-politie-vluchtelingen-vast~b85e593a/)</text:p></text:note-body></text:note></text:p>
      <text:p text:style-name="ifm_p_mt.3.76mm_ifm">Vraag 2</text:p>
      <text:p text:style-name="ifm_p_ifm">Is het waar dat dit soort clandestiene gevangenissen worden betaald met EU-geld, dat vluchtelingen worden gevangengezet in kooien, dat er geen toiletten zijn of stromend water is en dat mensen worden geduwd en geslagen? Is het waar dat mensen terug over de grens worden gezet? Zo ja, bent u het eens met de stelling dat dit te kwalificeren valt als marteling?</text:p>
      <text:p text:style-name="ifm_p_mt.3.76mm_ifm">Vraag 3</text:p>
      <text:p text:style-name="ifm_p_ifm">Wat is de precieze rol van Frontex hierin?</text:p>
      <text:p text:style-name="ifm_p_mt.3.76mm_ifm">Vraag 4</text:p>
      <text:p text:style-name="ifm_p_ifm">Kunt u aangeven of Nederland hierbij direct of indirect betrokkenheid heeft? Zo ja, in welke vorm? Zo nee, wat doet Nederland precies om dit soort mensonterende misstanden te voorkomen? Welke consequenties verbindt u precies aan deze misstanden?</text:p>
      <text:p text:style-name="ifm_p_mt.3.76mm_ifm">Vraag 5</text:p>
      <text:p text:style-name="ifm_p_ifm">Wat neemt u zich voor om deze misstanden in EU-verband aan de kaak te stellen? Bent u bijvoorbeeld bereid om in de meest krachtige bewoordingen de Nederlandse weerzin tegen dit soort misstanden in EU-verband tot uitdrukking te brengen en aan te dringen op daadkrachtige maatregelen om herhaling te voorkomen?</text:p>
      <text:p text:style-name="ifm_p_mt.3.76mm_ifm">Vraag 6</text:p>
      <text:p text:style-name="ifm_p_ifm">Bent u bereid om deze vragen per omg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heime gevangenissen langs de EU-buitengrenzen</dc:title>
    <meta:user-defined meta:name="OVERHEIDop.ParlID/DC.identifier">kv-tk-2022Z247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9</meta:user-defined>
    <meta:user-defined meta:name="OVERHEIDop.KamervraagTypen/DC.type">Schriftelijke vragen</meta:user-defined>
    <meta:user-defined meta:name="OVERHEIDop.vraagnummer">2022Z24740</meta:user-defined>
    <meta:user-defined meta:name="OVERHEIDop.indiener">S.H. (Sylvana) Simons</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9</meta:user-defined>
    <meta:user-defined meta:name="DC.title">Geheime gevangenissen langs de EU-buitengrenzen</meta:user-defined>
    <meta:user-defined meta:name="DCTERMS.W3CDTF/DCTERMS.available">2022-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