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737</text:p>
      <text:p text:style-name="ifm_p_font.roman_mt.3.76mm_ifm">Vragen van het lid <text:span text:style-name="ifm_span_font.bold_ifm">Van der Lee</text:span> (GroenLinks) aan de Minister van Financiën over <text:span text:style-name="ifm_span_font.italic_ifm">fossiele investeringen met Europees geld</text:span> (ingezonden 9 december 2022).</text:p>
      <text:p text:style-name="ifm_p_mt.3.76mm_ifm">Vraag 1</text:p>
      <text:p text:style-name="ifm_p_ifm">Klopt het dat de onderhandelingen tussen het Europees parlement en de Raad over het voorstel voor de wijziging van Verordening (EU) 2021/241 wat betreft REPowerEU-hoofdstukken in herstel- en veerkrachtplannen zich momenteel in de beslissende fase bevindt?</text:p>
      <text:p text:style-name="ifm_p_mt.3.76mm_ifm">Vraag 2</text:p>
      <text:p text:style-name="ifm_p_ifm">Houdt u vast aan uw positie dat de uitzonderingen op de Do No Significant Harm-criteria gebonden moeten zijn aan een toets van de Europese Commissie zodat het totale volume aan fossiel niet omhoog gaat, een lock-in wordt voorkomen en dat hernieuwbare alternatieven niet beschikbaar zijn?</text:p>
      <text:p text:style-name="ifm_p_mt.3.76mm_ifm">Vraag 3</text:p>
      <text:p text:style-name="ifm_p_ifm">Bent u er voorstander van om olie uit te sluiten van REPowerEU-financiering, omdat dit niet in lijn is met de Europese klimaatdoelstellingen en dit geen vervanging is van Russisch gas?</text:p>
      <text:p text:style-name="ifm_p_mt.3.76mm_ifm">Vraag 4</text:p>
      <text:p text:style-name="ifm_p_ifm">Hoe ziet het krachtenveld in de Raad eruit wat betreft het uitsluiten van olie? Klopt het dat slechts één of twee lidstaten op dit punt pleiten voor een inclusie van olie?</text:p>
      <text:p text:style-name="ifm_p_mt.3.76mm_ifm">Vraag 5</text:p>
      <text:p text:style-name="ifm_p_ifm">Bent u bereid om in de Raad proactief en expliciet te pleiten om olie uit te sluiten van REPowerEU-financiering? Zo niet, waarom niet?</text:p>
      <text:p text:style-name="ifm_p_mt.3.76mm_ifm">Vraag 6</text:p>
      <text:p text:style-name="ifm_p_ifm">Bent u bereid om de Europese Commissie voorafgaand aan de goedkeuring van de REPowerEU-hoofdstukken uit het herstelfonds een beoordeling te laten maken van de EU-behoeften ten aanzien van leveringszekerheid om scherp te krijgen hoe de REPowerEU-doelstellingen zo efficiënt mogelijk behaa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ssiele investeringen met Europees geld</dc:title>
    <meta:user-defined meta:name="OVERHEIDop.ParlID/DC.identifier">kv-tk-2022Z24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9</meta:user-defined>
    <meta:user-defined meta:name="OVERHEIDop.KamervraagTypen/DC.type">Schriftelijke vragen</meta:user-defined>
    <meta:user-defined meta:name="OVERHEIDop.vraagnummer">2022Z24737</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9</meta:user-defined>
    <meta:user-defined meta:name="DC.title">Fossiele investeringen met Europees geld</meta:user-defined>
    <meta:user-defined meta:name="DCTERMS.W3CDTF/DCTERMS.available">2022-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