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47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4735</text:p>
      <text:p text:style-name="ifm_p_font.roman_mt.3.76mm_ifm">Vragen van het lid <text:span text:style-name="ifm_span_font.bold_ifm">Agema</text:span> (PVV) aan de Ministers van Volksgezondheid, Welzijn en Sport en voor Langdurige Zorg en Sport over <text:span text:style-name="ifm_span_font.italic_ifm">een opiniestuk waarin wordt gepleit de zorgverzekeraars uit het zorgstelsel te halen</text:span> (ingezonden 9 december 2022).</text:p>
      <text:p text:style-name="ifm_p_mt.3.76mm_ifm">Vraag 1</text:p>
      <text:p text:style-name="ifm_p_ifm">Bent u bekend met het opnieartikel «Haal de verzekeraars uit het zorgstelsel»?<text:note text:id="ID-2022Z24735-d37e47" text:note-class="footnote"><text:note-citation text:label="1 ">1</text:note-citation><text:note-body><text:p text:style-name="ifm_p_font.normal_size.6.93pt_mt..5mm_indent.-0.1161in_mleft.0.1161in_ifm">NRC, 7 december 2022, «Haal de verzekeraars uit het zorgstelsel» (https://www.nrc.nl/nieuws/2022/12/07/haal-de-verzekeraars-uit-het-zorgstelsel-a4150725).</text:p></text:note-body></text:note></text:p>
      <text:p text:style-name="ifm_p_mt.3.76mm_ifm">Vraag 2</text:p>
      <text:p text:style-name="ifm_p_ifm">Wat kosten de zorgverzekeraars? Kunt u dit uitdrukken in een tabel met daarin de zorgverzekeraars, de kosten per zorgverzekeraar en de kosten van alle zorgverzekeraars opgeteld?</text:p>
      <text:p text:style-name="ifm_p_mt.3.76mm_ifm">Vraag 3</text:p>
      <text:p text:style-name="ifm_p_ifm">Hoe zou het zorgstelsel werken indien de zorgverzekeraars eruit worden gehaa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opiniestuk waarin wordt gepleit de zorgverzekeraars uit het zorgstelsel te halen.</dc:title>
    <meta:user-defined meta:name="OVERHEIDop.ParlID/DC.identifier">kv-tk-2022Z2473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09</meta:user-defined>
    <meta:user-defined meta:name="OVERHEIDop.KamervraagTypen/DC.type">Schriftelijke vragen</meta:user-defined>
    <meta:user-defined meta:name="OVERHEIDop.vraagnummer">2022Z24735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09</meta:user-defined>
    <meta:user-defined meta:name="DC.title">Een opiniestuk waarin wordt gepleit de zorgverzekeraars uit het zorgstelsel te halen.</meta:user-defined>
    <meta:user-defined meta:name="DCTERMS.W3CDTF/DCTERMS.available">2022-12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