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632</text:p>
      <text:p text:style-name="ifm_p_font.roman_mt.3.76mm_ifm">Vragen van het lid <text:span text:style-name="ifm_span_font.bold_ifm">Idsinga</text:span> (VVD) aan de Staatssecretaris van Financiën over <text:span text:style-name="ifm_span_font.italic_ifm">Operation Admiral en de handhaving op btw-carrouselfraude</text:span> (ingezonden 8 december 2022).</text:p>
      <text:p text:style-name="ifm_p_mt.3.76mm_ifm">Vraag 1</text:p>
      <text:p text:style-name="ifm_p_ifm">Heeft u kennisgenomen van het onderzoek («Operation Admiral») van het European Public Prosecutor’s Office (EPPO) naar btw-fraude in de Europese Unie?<text:note text:id="N1" text:note-class="footnote"><text:note-citation text:label="1 ">1</text:note-citation><text:note-body><text:p text:style-name="ifm_p_font.normal_size.6.93pt_mt..5mm_indent.-0.1161in_mleft.0.1161in_ifm">EPPO. 29 november 2022. Operation Admiral: EPPO uncovers organised crime groups responsible for VAT fraud estimated at € 2.2 billion. https://www.eppo.europa.eu/nl/node/383.</text:p></text:note-body></text:note></text:p>
      <text:p text:style-name="ifm_p_mt.3.76mm_ifm">Vraag 2</text:p>
      <text:p text:style-name="ifm_p_ifm">Is het bekend wat – naar schatting – de totale omvang is van btw-carrouselfraude in de Europese Unie en in Nederland? Zo nee, bent u bereid om de Belastingdienst te vragen hiernaar een onderzoek uit te voeren?</text:p>
      <text:p text:style-name="ifm_p_mt.3.76mm_ifm">Vraag 3</text:p>
      <text:p text:style-name="ifm_p_ifm">Hoeveel handhavingscapaciteit is beschikbaar om deze vormen van fraude tegen te gaan en hoe heeft deze capaciteit zich in de afgelopen jaren ontwikkeld?</text:p>
      <text:p text:style-name="ifm_p_mt.3.76mm_ifm">Vraag 4</text:p>
      <text:p text:style-name="ifm_p_ifm">Hoe heeft het btw-gat in Nederland zich in de afgelopen jaren ontwikkeld en hoe verhoudt deze ontwikkeling zich tot andere lidstaten, zowel relatief ten opzichte van eerdere jaren als in totale omvang? Welk deel van het btw-gat is een gevolg van btw-carrouselfraude en welke andere fraudemethoden liggen hieraan ten grondslag?</text:p>
      <text:p text:style-name="ifm_p_mt.3.76mm_ifm">Vraag 5</text:p>
      <text:p text:style-name="ifm_p_ifm">Heeft u kennisgenomen van de stappen die Italië en Spanje hebben genomen om met behulp van digitale rapportageverplichtingen hun btw-gat fors terug te dringen? Kunt u schetsen hoe deze rapportageverplichtingen in zijn werk gaan en op welke wijze deze in Nederland een bijdrage zouden kunnen leveren aan het terugdringen van btw-carrouselfraude?</text:p>
      <text:p text:style-name="ifm_p_mt.3.76mm_ifm">Vraag 6</text:p>
      <text:p text:style-name="ifm_p_ifm">Deelt u de inschatting dat deze werkwijze 1,5 miljard euro zou kunnen opleveren aan toegenomen btw-inkomsten?<text:note text:id="N2" text:note-class="footnote"><text:note-citation text:label="2 ">2</text:note-citation><text:note-body><text:p text:style-name="ifm_p_font.normal_size.6.93pt_mt..5mm_indent.-0.1161in_mleft.0.1161in_ifm">Smeets, O., &amp; Schrauwen, M. (2020). Een pleidooi voor invoering van digitale rapportageverplichtingen in Nederland naar aanleiding van ervaringen in Spanje en Italië. NLF Wetenschappelijk, 2020(18).</text:p></text:note-body></text:note> Zo nee, waarom niet en welke inschatting maakt u zelf?</text:p>
      <text:p text:style-name="ifm_p_mt.3.76mm_ifm">Vraag 7</text:p>
      <text:p text:style-name="ifm_p_ifm">Deelt u in algemene zin de opvatting dat dergelijke nieuwe informatiestromen in eerste instantie om investeringen vragen, maar zich op de langere termijn terugbetalen? Zo ja, bent u bereid om te bekijken of een dergelijke aanpak ook in Nederland mogelijk is?</text:p>
      <text:p text:style-name="ifm_p_mt.3.76mm_ifm">Vraag 8</text:p>
      <text:p text:style-name="ifm_p_ifm">Wat is de inschatting van de te verwachten toename van belastinginkomsten als gevolg van anderszins verbeterde handhaving op deze fraudes? Hoe verhoudt dit zich tot de kosten van het intensiveren van de handhaving?</text:p>
      <text:p text:style-name="ifm_p_mt.3.76mm_ifm">Vraag 9</text:p>
      <text:p text:style-name="ifm_p_ifm">Kunt u een overzicht geven van succesvolle initiatieven in andere lidstaten om de handhaving op btw-fraude te intensiveren en kunt u daarbij aangeven in hoeverre deze initiatieven ook in Nederland succesvol zouden kunnen zijn?</text:p>
      <text:p text:style-name="ifm_p_mt.3.76mm_ifm">Vraag 10</text:p>
      <text:p text:style-name="ifm_p_ifm">Welke andere stappen of maatregelen bent u anderszins voornemens te nemen om btw-carrouselfraude terug te dringen? Bent u bereid om de bestaande fraudebestrijding gericht op btw-carrouselfraude te intensiv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eration Admiral en de handhaving op btw-carrouselfraude</dc:title>
    <meta:user-defined meta:name="OVERHEIDop.ParlID/DC.identifier">kv-tk-2022Z246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8</meta:user-defined>
    <meta:user-defined meta:name="OVERHEIDop.KamervraagTypen/DC.type">Schriftelijke vragen</meta:user-defined>
    <meta:user-defined meta:name="OVERHEIDop.vraagnummer">2022Z24632</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8</meta:user-defined>
    <meta:user-defined meta:name="DC.title">Operation Admiral en de handhaving op btw-carrouselfraude</meta:user-defined>
    <meta:user-defined meta:name="DCTERMS.W3CDTF/DCTERMS.available">2022-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