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28</text:p>
      <text:p text:style-name="ifm_p_font.roman_mt.3.76mm_ifm">Vragen van het lid <text:span text:style-name="ifm_span_font.bold_ifm">Van Nispen</text:span> (SP) aan de Minister voor Rechtsbescherming over <text:span text:style-name="ifm_span_font.italic_ifm">de problemen in de klinieken en het terbeschikkingstelling (tbs)-stelsel</text:span> (ingezonden 8 december 2022).</text:p>
      <text:p text:style-name="ifm_p_mt.3.76mm_ifm">Vraag 1</text:p>
      <text:p text:style-name="ifm_p_ifm">Bent u van mening dat er problemen zijn in de tbs-klinieken op het moment en het tbs-stelsel als geheel? Hoe groot vindt u deze? Wat zijn volgens u de grootste uitdagingen op dit moment?</text:p>
      <text:p text:style-name="ifm_p_mt.3.76mm_ifm">Vraag 2</text:p>
      <text:p text:style-name="ifm_p_ifm">Is er volgens u sprake van incidenten of zijn er structurelere problemen, als we bijvoorbeeld kijken naar heftige incidenten in de klinieken en onttrekkingen met ernstige geweldsmisdrijven als gevolg?</text:p>
      <text:p text:style-name="ifm_p_mt.3.76mm_ifm">Vraag 3</text:p>
      <text:p text:style-name="ifm_p_ifm">Wat is uw reactie op de opmerkingen van tbs-advocaat Jan-Jesse Lieftink die stelt dat het tbs-systeem onder grote druk staat en op termijn onhoudbaar zal worden?<text:note text:id="ID-2022Z24628-d37e62" text:note-class="footnote"><text:note-citation text:label="1 ">1</text:note-citation><text:note-body><text:p text:style-name="ifm_p_font.normal_size.6.93pt_mt..5mm_indent.-0.1161in_mleft.0.1161in_ifm">Op1, 1 december 2022, Dreigt ons TBS-systeem onhoudbaar te worden? (op1npo.nl/2022/12/01/hyacinthe-van-bussel-en-jan-jesse-lieftink-over-het-tbs-systeem/).</text:p></text:note-body></text:note> Kunt u dit toelichten?</text:p>
      <text:p text:style-name="ifm_p_mt.3.76mm_ifm">Vraag 4</text:p>
      <text:p text:style-name="ifm_p_ifm">Hoe groot is op dit moment de druk op het personeel in de klinieken?</text:p>
      <text:p text:style-name="ifm_p_mt.3.76mm_ifm">Vraag 5</text:p>
      <text:p text:style-name="ifm_p_ifm">Hoe ernstig is de druk op de capaciteit op dit moment?</text:p>
      <text:p text:style-name="ifm_p_mt.3.76mm_ifm">Vraag 6</text:p>
      <text:p text:style-name="ifm_p_ifm">In hoeverre is men er al in geslaagd de bureaucratie terug te dringen, zoals in het verleden met ambitieuze plannen is aangekondigd?</text:p>
      <text:p text:style-name="ifm_p_mt.3.76mm_ifm">Vraag 7</text:p>
      <text:p text:style-name="ifm_p_ifm">In hoeverre is er volgens u een verband tussen de recente geweldsincidenten binnen en buiten de klinieken en de druk op het personeel?</text:p>
      <text:p text:style-name="ifm_p_mt.3.76mm_ifm">Vraag 8</text:p>
      <text:p text:style-name="ifm_p_ifm">Bent u het eens met de uitspraken van tbs-advocaat Lieftink dat er te weinig is gebeurd met de analyse en aanbevelingen zoals die zijn opgenomen in het rapport «Geen kant meer op kunnen» van de inspectie Justitie en Veiligheid van oktober 2020?<text:note text:id="ID-2022Z24628-d37e102" text:note-class="footnote"><text:note-citation text:label="2 ">2</text:note-citation><text:note-body><text:p text:style-name="ifm_p_font.normal_size.6.93pt_mt..5mm_indent.-0.1161in_mleft.0.1161in_ifm">Rijksoverheid, 14 oktober 2020, Geen kant meer op kunnen (www.rijksoverheid.nl/documenten/rapporten/2020/10/14/tk-bijlage-thematisch-inspectieonderzoek-geen-kant-meer-op-kunnen).</text:p></text:note-body></text:note></text:p>
      <text:p text:style-name="ifm_p_mt.3.76mm_ifm">Vraag 9</text:p>
      <text:p text:style-name="ifm_p_ifm">Wat is er de afgelopen jaren bijvoorbeeld precies gebeurd met de aanbeveling van het rapport om de zorg kwalitatief te verbeteren en ook de kwaliteit van de beveiliging te verbeteren? Waar blijkt dat uit?</text:p>
      <text:p text:style-name="ifm_p_mt.3.76mm_ifm">Vraag 10</text:p>
      <text:p text:style-name="ifm_p_ifm">Wat is er de afgelopen jaren gebeurd met de aanbeveling om bepaalde generieke maatregelen af te schaffen betreffende verlof en te vervangen met meer maatwerk en vertrouwen aan de professionals?</text:p>
      <text:p text:style-name="ifm_p_mt.3.76mm_ifm">Vraag 11</text:p>
      <text:p text:style-name="ifm_p_ifm">Wat gebeurt er vanuit de overheid op het gebied van nazorg en compensatie voor medewerkers met traumatische en levensbedreigende ervaringen met soms ook posttraumatische stressstoornis (PTSS) als gevolg, ten gevolge van hun werkzaamheden in een tbs-kliniek?</text:p>
      <text:p text:style-name="ifm_p_mt.3.76mm_ifm">Vraag 12</text:p>
      <text:p text:style-name="ifm_p_ifm">Wat is uw reactie op het verhaal van Lenny en Alma, die als medewerkers in Veldzicht schokkende dingen meemaakten, wat tot op de dag van vandaag grote gevolgen voor hen heeft?<text:note text:id="ID-2022Z24628-d37e134" text:note-class="footnote"><text:note-citation text:label="3 ">3</text:note-citation><text:note-body><text:p text:style-name="ifm_p_font.normal_size.6.93pt_mt..5mm_indent.-0.1161in_mleft.0.1161in_ifm">EenVandaag, 11 november 2022, Geweld door patiënten in tbs-kliniek in Balkbrug achtervolgt oud-medewerkers Lenny en Alma jaren later nog steeds (https://eenvandaag.avrotros.nl/item/geweld-door-patienten-in-tbs-kliniek-in-balkbrug-achtervolgt-oud-medewerkers-lenny-en-alma-jaren-later-nog-steeds/).</text:p></text:note-body></text:note> Hoe kan het dat dit tot slepende rechtszaken heeft geleid, waarom is dit nog steeds niet naar tevredenheid opgelost door de oud-werkgever?</text:p>
      <text:p text:style-name="ifm_p_mt.3.76mm_ifm">Vraag 13</text:p>
      <text:p text:style-name="ifm_p_ifm">Op welke wijze wordt eraan gewerkt om de werkdruk van het personeel werkzaam bij de tbs-klinieken te verminderen en de veiligheid voor medewerkers te verbeteren?</text:p>
      <text:p text:style-name="ifm_p_mt.3.76mm_ifm">Vraag 14</text:p>
      <text:p text:style-name="ifm_p_ifm">Welke maatregelen gaat u nemen om de werking van de behandeling in klinieken en de terugkeer naar de samenleving te verbeteren en daarmee de uitvoering van het tbs-systeem veilig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in de klinieken en het terbeschikkingstelling (tbs)-stelsel</dc:title>
    <meta:user-defined meta:name="OVERHEIDop.ParlID/DC.identifier">kv-tk-2022Z246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28</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De problemen in de klinieken en het terbeschikkingstelling (tbs)-stelsel</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