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46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4626</text:p>
      <text:p text:style-name="ifm_p_font.roman_mt.3.76mm_ifm">Vragen van het lid <text:span text:style-name="ifm_span_font.bold_ifm">Hagen</text:span> (D66) aan de Staatssecretaris van Infrastructuur en Waterstaat over <text:span text:style-name="ifm_span_font.italic_ifm">de uitspraak van de Raad van State over statiegeld op metalen drankverpakkingen</text:span> (ingezonden 8 december 2022).</text:p>
      <text:p text:style-name="ifm_p_mt.3.76mm_ifm">Vraag 1</text:p>
      <text:p text:style-name="ifm_p_ifm">Wat is uw eerste reactie op de uitspraak van de Raad van State (202205978/1/R4 en 202206371/1/R4) en concreet op de extra tijd die producenten en importeurs krijgen om te voldoen aan de wettelijke verplichting en de preventieve lasten onder dwangsom die komen te vervallen? Welke vervolgstappen gaat u zetten?</text:p>
      <text:p text:style-name="ifm_p_mt.3.76mm_ifm">Vraag 2</text:p>
      <text:p text:style-name="ifm_p_ifm">Klopt het dat producenten en importeurs bijna twee jaar de tijd hebben gehad om blikjes toe te voegen aan het bestaande statiegeldsysteem? Klopt het dat een dergelijke opzet in het buitenland vaak maar een jaar kost?</text:p>
      <text:p text:style-name="ifm_p_mt.3.76mm_ifm">Vraag 3</text:p>
      <text:p text:style-name="ifm_p_ifm">Bent u het ermee eens dat het bedrijfsleven aan het langste eind lijkt te trekken, nu de preventieve last onder dwangsom komt te vervallen en de ingangsdatum wordt uitgesteld?</text:p>
      <text:p text:style-name="ifm_p_mt.3.76mm_ifm">Vraag 4</text:p>
      <text:p text:style-name="ifm_p_ifm">Bent u het ermee eens dat deze uitspraak van de Raad van State bewijst dat uitgebreide producentenverantwoordelijkheid (UPV) als middel wettelijk niet goed is verankerd? Bent u het ermee eens dat de statiegeldwet moet worden aangescherpt? En bent u het ermee eens dat we hier lering uit moeten trekken voor hoe we UPV als instrument verankeren in wetgeving? Zo ja, welke vervolgstappen gaat u zetten?</text:p>
      <text:p text:style-name="ifm_p_mt.3.76mm_ifm">Vraag 5</text:p>
      <text:p text:style-name="ifm_p_ifm">Bent u bereid om een evaluatieproces op te zetten met betrekking tot het proces en de wetgeving rondom statiegeld en de wettelijke verankering van de UPV waarbij u ook de Tweede Kamer betre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ak van de Raad van State over statiegeld op metalen drankverpakkingen</dc:title>
    <meta:user-defined meta:name="OVERHEIDop.ParlID/DC.identifier">kv-tk-2022Z2462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08</meta:user-defined>
    <meta:user-defined meta:name="OVERHEIDop.KamervraagTypen/DC.type">Schriftelijke vragen</meta:user-defined>
    <meta:user-defined meta:name="OVERHEIDop.vraagnummer">2022Z24626</meta:user-defined>
    <meta:user-defined meta:name="OVERHEIDop.indiener">K.B. H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08</meta:user-defined>
    <meta:user-defined meta:name="DC.title">De uitspraak van de Raad van State over statiegeld op metalen drankverpakkingen</meta:user-defined>
    <meta:user-defined meta:name="DCTERMS.W3CDTF/DCTERMS.available">2022-1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