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6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625</text:p>
      <text:p text:style-name="ifm_p_font.roman_mt.3.76mm_ifm">Vragen van het lid <text:span text:style-name="ifm_span_font.bold_ifm">Pouw-Verweij</text:span> (JA21) aan de Staatssecretaris van Infrastructuur en Waterstaat over <text:span text:style-name="ifm_span_font.italic_ifm">het artikel «Lelylijn-discussie trekt zich na Europese erkenning vacuüm, bevindt zich in een stukje niemandsland tussen voorvechters en tegenstanders – zonder te weten waar het heengaat»</text:span> (ingezonden 8 december 2022).</text:p>
      <text:p text:style-name="ifm_p_mt.3.76mm_ifm">Vraag 1</text:p>
      <text:p text:style-name="ifm_p_ifm">Bent u bekend met het artikel «Lelylijn-discussie trekt zich na Europese erkenning vacuüm, bevindt zich in een stukje niemandsland tussen voorvechters en tegenstanders – zonder te weten waar het heengaat»<text:note text:id="N1" text:note-class="footnote"><text:note-citation text:label="1 ">1</text:note-citation><text:note-body><text:p text:style-name="ifm_p_font.normal_size.6.93pt_mt..5mm_indent.-0.1161in_mleft.0.1161in_ifm">Lelylijn-discussie trekt zich na Europese erkenning vacuüm, bevindt zich in een stukje niemandsland tussen voorvechters en tegenstanders – zonder te weten waar het heengaat | analyse – Leeuwarder Corant (lc.nl).</text:p></text:note-body></text:note>?</text:p>
      <text:p text:style-name="ifm_p_mt.3.76mm_ifm">Vraag 2</text:p>
      <text:p text:style-name="ifm_p_ifm">Middels welke inspanningen gaat u ervoor zorgen dat de Lelylijn opgenomen gaat worden binnen het kernnetwerk, gezien het feit dat serieuze financiële steun vanuit Europa alleen zal plaatsvinden als de Lelylijn daarin wordt opgenomen?</text:p>
      <text:p text:style-name="ifm_p_mt.3.76mm_ifm">Vraag 3</text:p>
      <text:p text:style-name="ifm_p_ifm">Wat zijn de gevolgen voor de financiële haalbaarheid van de Lelylijn wanneer deze niet wordt opgenomen in het kernnetwerk?</text:p>
      <text:p text:style-name="ifm_p_mt.3.76mm_ifm">Vraag 4</text:p>
      <text:p text:style-name="ifm_p_ifm">Heeft u sinds het nieuws over de opname van de Lelylijn in het TEN-T-netwerk reeds contact gehad met uw Duitse evenknie Michael Theurer?</text:p>
      <text:p text:style-name="ifm_p_mt.3.76mm_ifm">Vraag 5</text:p>
      <text:p text:style-name="ifm_p_ifm">Hoe denkt u de huidige Duitse Staatssecretaris Michael Theurer te kunnen overtuigen van de meerwaarde van de Lelylijn als schakel in een nieuwe snelle verbinding tussen Nederland en Duitsland, daar vorig jaar de voormalige Staatssecretaris Enak Ferlemann aangaf dat een snelle treinverbinding tussen Groningen en Bremen «niet interessant» is vanwege een gebrek aan potentiële reizigers?</text:p>
      <text:p text:style-name="ifm_p_mt.3.76mm_ifm">Vraag 6</text:p>
      <text:p text:style-name="ifm_p_ifm">Wilt u de Kamer in een brief inlichten over de uitkomsten en de voortgang van gesprekken met de Duitse Staatssecretaris?</text:p>
      <text:p text:style-name="ifm_p_mt.3.76mm_ifm">Vraag 7</text:p>
      <text:p text:style-name="ifm_p_ifm">Wat zijn de gevolgen voor de Lelylijn, nu 160 km/uur voor de Lelylijn niet overal haalbaar zal zijn vanwege de zachte ondergrond op sommige plaatsen in Fryslân en Groningen, terwijl TEN-T hoge eisen stelt aan de nieuwe spoorlijnen op het gebied van snelheid?</text:p>
      <text:p text:style-name="ifm_p_mt.3.76mm_ifm">Vraag 8</text:p>
      <text:p text:style-name="ifm_p_ifm">Wat zijn de gevolgen voor de Lelylijn, nu deze deel gaat uitmaken van het TEN-T-netwerk, voor de formatie van de projectgroep? En welke stappen rond de planvorming om tot het definitieve tracé van de Lelylijn te komen zijn de komende tijd te verwachten?</text:p>
      <text:p text:style-name="ifm_p_mt.3.76mm_ifm">Vraag 9</text:p>
      <text:p text:style-name="ifm_p_ifm">Wilt u de Kamer in een brief inlichten over de aangepaste planvorming om tot het definitieve tracé van de Lelylijn te komen?</text:p>
      <text:p text:style-name="ifm_p_mt.3.76mm_ifm">Vraag 10</text:p>
      <text:p text:style-name="ifm_p_ifm">Verwacht u, nu de Lelylijn deel gaat uitmaken van het TEN-T-netwerk, nog steeds een financiële bijdrage van de noordelijke provincies?</text:p>
      <text:p text:style-name="ifm_p_mt.3.76mm_ifm">Vraag 11</text:p>
      <text:p text:style-name="ifm_p_ifm">Wat verwacht u met de gesprekken die u volgende week gaat voeren met de noordelijke bestuurders te bereiken?</text:p>
      <text:p text:style-name="ifm_p_mt.3.76mm_ifm">Vraag 12</text:p>
      <text:p text:style-name="ifm_p_ifm">Kunt u elke vraag afzonderlijk en binnen de gebruikelijk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Lelylijn-discussie trekt zich na Europese erkenning vacuüm, bevindt zich in een stukje niemandsland tussen voorvechters en tegenstanders - zonder te weten waar het heengaat'</dc:title>
    <meta:user-defined meta:name="OVERHEIDop.ParlID/DC.identifier">kv-tk-2022Z246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8</meta:user-defined>
    <meta:user-defined meta:name="OVERHEIDop.KamervraagTypen/DC.type">Schriftelijke vragen</meta:user-defined>
    <meta:user-defined meta:name="OVERHEIDop.vraagnummer">2022Z24625</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8</meta:user-defined>
    <meta:user-defined meta:name="DC.title">Het artikel 'Lelylijn-discussie trekt zich na Europese erkenning vacuüm, bevindt zich in een stukje niemandsland tussen voorvechters en tegenstanders - zonder te weten waar het heengaat'</meta:user-defined>
    <meta:user-defined meta:name="DCTERMS.W3CDTF/DCTERMS.available">2022-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