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46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4623</text:p>
      <text:p text:style-name="ifm_p_font.roman_mt.3.76mm_ifm">Vragen van het lid <text:span text:style-name="ifm_span_font.bold_ifm">Bontenbal</text:span> (CDA) aan de Staatssecretaris van Infrastructuur en Waterstaat over <text:span text:style-name="ifm_span_font.italic_ifm">decentrale productie van bioLNG</text:span> (ingezonden 8 december 2022).</text:p>
      <text:p text:style-name="ifm_p_mt.3.76mm_ifm">Vraag 1</text:p>
      <text:p text:style-name="ifm_p_ifm">Hoe kijkt u naar de groeiende CO<text:span text:style-name="ifm_span_font.subscript_ifm">2</text:span>-uitstoot van het langeafstandstransport en de rol van bio-LNG in de verduurzaming van deze sector?</text:p>
      <text:p text:style-name="ifm_p_mt.3.76mm_ifm">Vraag 2</text:p>
      <text:p text:style-name="ifm_p_ifm">Hoe beoordeelt u de huidige situatie, waarin er door een uitzonderlijk hoge LNG-prijs in de transportsector wordt teruggeschakeld naar diesel, waardoor verduurzaming van deze sector sterk wordt afgeremd? Welke mogelijkheden ziet u om deze trend te keren?</text:p>
      <text:p text:style-name="ifm_p_mt.3.76mm_ifm">Vraag 3</text:p>
      <text:p text:style-name="ifm_p_ifm">Kunt u aangeven hoe er in het beleid omtrent bio-LNG rekening wordt gehouden met het feit dat er bij decentrale productie van bio-LNG ook CO<text:span text:style-name="ifm_span_font.subscript_ifm">2</text:span> wordt afgevangen, dat deze biogene CO<text:span text:style-name="ifm_span_font.subscript_ifm">2</text:span> fossiele CO<text:span text:style-name="ifm_span_font.subscript_ifm">2</text:span> in de industrie vervangt, en een basisgrondstof is voor toekomstige synthetische brandstoffen?</text:p>
      <text:p text:style-name="ifm_p_mt.3.76mm_ifm">Vraag 4</text:p>
      <text:p text:style-name="ifm_p_ifm">Kunt u een beeld schetsen van hoe u in het beleid rondom bio-LNG de voor- en nadelen van zowel decentrale als centrale productie van bio-LNG tegen elkaar afweegt en daarbij in ieder geval in te gaan op de volgende punten: de voordelen van decentrale productie van bio-LNG met betrekking tot de CO<text:span text:style-name="ifm_span_font.subscript_ifm">2</text:span>-voetafdruk, alsmede de onzekerheid waar decentrale initiatieven voor de productie van bio-LNG mee te maken hebben en het gevaar van stilstand, ook bij het uit bedrijf nemen van warmtekrachtkoppelingen (WKK’s) (en de daarmee gepaard gaande reductie van stikstofemissies)?</text:p>
      <text:p text:style-name="ifm_p_mt.3.76mm_ifm">Vraag 5</text:p>
      <text:p text:style-name="ifm_p_ifm">Welke mogelijkheden ziet u om de voordelen die het decentraal produceren van bio-LNG heeft, beter te benutten en welke concrete maatregelen neemt u hiervo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centrale productie van bio-LNG.</dc:title>
    <meta:user-defined meta:name="OVERHEIDop.ParlID/DC.identifier">kv-tk-2022Z2462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08</meta:user-defined>
    <meta:user-defined meta:name="OVERHEIDop.KamervraagTypen/DC.type">Schriftelijke vragen</meta:user-defined>
    <meta:user-defined meta:name="OVERHEIDop.vraagnummer">2022Z24623</meta:user-defined>
    <meta:user-defined meta:name="OVERHEIDop.indiener">H. Bontenba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08</meta:user-defined>
    <meta:user-defined meta:name="DC.title">Decentrale productie van bio-LNG.</meta:user-defined>
    <meta:user-defined meta:name="DCTERMS.W3CDTF/DCTERMS.available">2022-12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